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07" office:value-type="string" text:name="OVERHEIDop.publicationIssue"/>
        <text:user-field-decl office:value-type="date" text:name="DCTERMS.W3CDTF/DCTERMS.available" office:date-value="2013-04-04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een dam met duiker in een categorie A oppervlaktewaterlichaam ter hoogte van de Margotweg te Waspik</text:h>
      </text:section>
      <text:section text:style-name="tekst" text:name="id_1_1_1_1">
        <text:p text:style-name="al-first">Aanvraag ontvangen op 22 maart 2013 met registratienummer 13.ZK02860, voor het aanleggen van een dam met duiker in een categorie A oppervlaktewaterlichaam ter hoogte van de Margotweg te Waspik.</text:p>
        <text:p text:style-name="al"/>
        <text:p text:style-name="al">Breda, 1 april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een dam met duiker in een categorie A oppervlaktewaterlichaam ter hoogte van de Margotweg te Wasp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4-2013</meta:user-defined>
    <meta:user-defined meta:name="OVERHEIDop.publicationIssue">207</meta:user-defined>
    <meta:user-defined meta:name="OVERHEIDop.WsbID/DC.identifier">wsb-2013-207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25242 40826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Waspik</meta:user-defined>
    <meta:user-defined meta:name="OVERHEIDop.straatnaam">Margot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4-01</meta:user-defined>
    <meta:user-defined meta:name="xs:date/OVERHEIDop.einddatum">2013-04-29</meta:user-defined>
    <meta:user-defined meta:name="OVERHEIDop.versieInformatie"/>
  </office:meta>
</office:document-meta>
</file>