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06"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glasvezelkabel parallel aan en kruisend met de compartimenteringskering S123, Waspiksedijk, en het plaatsen van een handhole in de zonering van de waterkering ter hoogte van de Winterdijk 30 te Waalwijk</text:h>
      </text:section>
      <text:section text:style-name="tekst" text:name="id_1_1_1_1">
        <text:p text:style-name="al-first">Aanvraag ontvangen op 22 maart 2013 met registratienummer 13.ZK02864, voor het aanleggen van een glasvezelkabel parallel aan en kruisend met de compartimenteringskering S123, Waspiksedijk, en het plaatsen van een handhole in de zonering van de waterkering ter hoogte van de Winterdijk 30 te Waalwijk.</text:p>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glasvezelkabel parallel aan en kruisend met de compartimenteringskering S123, Waspiksedijk, en het plaatsen van een handhole in de zonering van de waterkering ter hoogte van de Winterdijk 30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06</meta:user-defined>
    <meta:user-defined meta:name="OVERHEIDop.WsbID/DC.identifier">wsb-2013-2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8126 4114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PJ 30</meta:user-defined>
    <meta:user-defined meta:name="OVERHEIDop.woonplaats">Sprang-Capelle</meta:user-defined>
    <meta:user-defined meta:name="OVERHEIDop.straatnaam">Winter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9</meta:user-defined>
    <meta:user-defined meta:name="OVERHEIDop.versieInformatie"/>
  </office:meta>
</office:document-meta>
</file>