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05"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Aanvraag watervergunning voor het door middel van (open) bemaling droog houden van een perskuip en ontvangstkuip en lozen van het grondwater op rivier de Mark (volledig beschermd gebied) via een zandvangbak met een maximaal debiet van 13 m³ per uur ten behoeve van het boren van een faunatunnel ter hoogte van de Goudbloemsedijk te Hoeven</text:h>
      </text:section>
      <text:section text:style-name="tekst" text:name="id_1_1_1_1">
        <text:p text:style-name="al-first">Aanvraag ontvangen op 21 maart 2013 met registratienummer 13.ZK02807, voor het door middel van (open) bemaling droog houden van een perskuip en ontvangstkuip en lozen van het grondwater op rivier de Mark (volledig beschermd gebied) via een zandvangbak met een maximaal debiet van 13 m³ per uur ten behoeve van het boren van een faunatunnel ter hoogte van de Goudbloemsedijk te Hoeven.</text:p>
        <text:p text:style-name="al"/>
        <text:p text:style-name="al">Breda, 1 april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vergunning voor het door middel van (open) bemaling droog houden van een perskuip en ontvangstkuip en lozen van het grondwater op rivier de Mark (volledig beschermd gebied) via een zandvangbak met een maximaal debiet van 13 m³ per uur ten behoeve van het boren van een faunatunnel ter hoogte van de Goudbloemsedijk te Hoe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205</meta:user-defined>
    <meta:user-defined meta:name="OVERHEIDop.WsbID/DC.identifier">wsb-2013-20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0020 4041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5 001</meta:user-defined>
    <meta:user-defined meta:name="OVERHEIDop.woonplaats">Hoeven</meta:user-defined>
    <meta:user-defined meta:name="OVERHEIDop.straatnaam">De Hoop</meta:user-defined>
    <meta:user-defined meta:name="OVERHEID.Waterschap/OVERHEID.authority">Waterschap Brabantse Delta</meta:user-defined>
    <meta:user-defined meta:name="OVERHEIDgvop.Informatietype/DC.type">Beschikkingen | aanvraag</meta:user-defined>
    <meta:user-defined meta:name="OVERHEID.Waterschap/DCTERMS.publisher">Waterschap Brabantse Delta</meta:user-defined>
    <meta:user-defined meta:name="xs:date/OVERHEIDop.startdatum">2013-04-01</meta:user-defined>
    <meta:user-defined meta:name="xs:date/OVERHEIDop.einddatum">2013-04-29</meta:user-defined>
    <meta:user-defined meta:name="OVERHEIDop.versieInformatie"/>
  </office:meta>
</office:document-meta>
</file>