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03"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vangen van een 40 bar gasleiding kruisend met de Aa of Weerijs, de meander Aa of Weerijs (vispassage) en drie categorie B oppervlaktewaterlichamen ter hoogte van de Watermolenstraat te Rijsbergen</text:h>
      </text:section>
      <text:section text:style-name="tekst" text:name="id_1_1_1_1">
        <text:p text:style-name="al-first">Aanvraag ontvangen op 21 maart 2013 met registratienummer 13.ZK02821, voor het vervangen van een 40 bar gasleiding kruisend met de Aa of Weerijs, de meander Aa of Weerijs (vispassage) en drie categorie B oppervlaktewaterlichamen ter hoogte van de Watermolenstraat te Rijsbergen.</text:p>
        <text:p text:style-name="al"/>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vangen van een 40 bar gasleiding kruisend met de Aa of Weerijs, de meander Aa of Weerijs (vispassage) en drie categorie B oppervlaktewaterlichamen ter hoogte van de Watermolenstraat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03</meta:user-defined>
    <meta:user-defined meta:name="OVERHEIDop.WsbID/DC.identifier">wsb-2013-20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365 3931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G 6</meta:user-defined>
    <meta:user-defined meta:name="OVERHEIDop.woonplaats">Rijsbergen</meta:user-defined>
    <meta:user-defined meta:name="OVERHEIDop.straatnaam">Watermolenstraa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9</meta:user-defined>
    <meta:user-defined meta:name="OVERHEIDop.versieInformatie"/>
  </office:meta>
</office:document-meta>
</file>