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02" office:value-type="string" text:name="OVERHEIDop.publicationIssue"/>
        <text:user-field-decl office:value-type="date" text:name="DCTERMS.W3CDTF/DCTERMS.available" office:date-value="2013-04-04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uitvoeren van waterhuishoudkundige werkzaamheden voor het bouwrijpmaken van het project Bedrijventerrein De Scheg te Tilburg</text:h>
      </text:section>
      <text:section text:style-name="tekst" text:name="id_1_1_1_1">
        <text:p text:style-name="al-first">Aanvraag ontvangen op 21 maart 2013 met registratienummer 13.ZK02822, voor het uitvoeren van waterhuishoudkundige werkzaamheden voor het bouwrijpmaken van het project Bedrijventerrein De Scheg te Tilburg.</text:p>
        <text:p text:style-name="al"/>
        <text:p text:style-name="al">Breda, 1 april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uitvoeren van waterhuishoudkundige werkzaamheden voor het bouwrijpmaken van het project Bedrijventerrein De Scheg te Til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4-04-2013</meta:user-defined>
    <meta:user-defined meta:name="OVERHEIDop.publicationIssue">202</meta:user-defined>
    <meta:user-defined meta:name="OVERHEIDop.WsbID/DC.identifier">wsb-2013-202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29295 40138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Tilburg</meta:user-defined>
    <meta:user-defined meta:name="OVERHEIDop.straatnaam">Demeterstraat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4-01</meta:user-defined>
    <meta:user-defined meta:name="xs:date/OVERHEIDop.einddatum">2013-04-29</meta:user-defined>
    <meta:user-defined meta:name="OVERHEIDop.versieInformatie"/>
  </office:meta>
</office:document-meta>
</file>