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01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brengen van verhard oppervlak groter dan 2000 m², het graven van een bezinksloot en een retentie-/bluswatervoorziening en het maken van een uitstroomvoorziening voor het overstorten vanuit de retentievoorziening in een categorie A oppervlaktewaterlichaam (Schriekenloop) gelegen in volledig beschermd gebied ter hoogte van Bigtelaar 1B te Rijsbergen</text:h>
      </text:section>
      <text:section text:style-name="tekst" text:name="id_1_1_1_1">
        <text:p text:style-name="al-first">Aanvraag ontvangen op 21 maart 2013 met registratienummer 13.ZK02851, voor het aanbrengen van verhard oppervlak groter dan 2000 m², het graven van een bezinksloot en een retentie-/bluswatervoorziening en het maken van een uitstroomvoorziening voor het overstorten vanuit de retentievoorziening in een categorie A oppervlaktewaterlichaam (Schriekenloop) gelegen in volledig beschermd gebied ter hoogte van Bigtelaar 1B te Rijsbergen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brengen van verhard oppervlak groter dan 2000 m², het graven van een bezinksloot en een retentie-/bluswatervoorziening en het maken van een uitstroomvoorziening voor het overstorten vanuit de retentievoorziening in een categorie A oppervlaktewaterlichaam (Schriekenloop) gelegen in volledig beschermd gebied ter hoogte van Bigtelaar 1B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01</meta:user-defined>
    <meta:user-defined meta:name="OVERHEIDop.WsbID/DC.identifier">wsb-2013-20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8100 38881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4 bedr</meta:user-defined>
    <meta:user-defined meta:name="OVERHEIDop.woonplaats">Rijsbergen</meta:user-defined>
    <meta:user-defined meta:name="OVERHEIDop.straatnaam">Bigtelaar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