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00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beschoeiing in een categorie A oppervlaktewaterlichaam ter hoogte van Zicht 2 te Zevenbergschen Hoek</text:h>
      </text:section>
      <text:section text:style-name="tekst" text:name="id_1_1_1_1">
        <text:p text:style-name="al-first">Aanvraag ontvangen op 20 maart 2013 met registratienummer 13.ZK02749, voor het aanleggen van beschoeiing in een categorie A oppervlaktewaterlichaam ter hoogte van Zicht 2 te Zevenbergschen Hoek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beschoeiing in een categorie A oppervlaktewaterlichaam ter hoogte van Zicht 2 te Zevenbergschen 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200</meta:user-defined>
    <meta:user-defined meta:name="OVERHEIDop.WsbID/DC.identifier">wsb-2013-20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6227 40933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65DD 2</meta:user-defined>
    <meta:user-defined meta:name="OVERHEIDop.woonplaats">Zevenbergschen Hoek</meta:user-defined>
    <meta:user-defined meta:name="OVERHEIDop.straatnaam">Zich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