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99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van een categorie C oppervlaktewaterlichaam gelegen in volledig beschermd gebied ter hoogte van Galderseweg 21 te Galder</text:h>
      </text:section>
      <text:section text:style-name="tekst" text:name="id_1_1_1_1">
        <text:p text:style-name="al-first">Aanvraag ontvangen op 20 maart 2013 met registratienummer 13.ZK02751, voor het dempen van een categorie C oppervlaktewaterlichaam gelegen in volledig beschermd gebied ter hoogte van Galderseweg 21 te Galder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een categorie C oppervlaktewaterlichaam gelegen in volledig beschermd gebied ter hoogte van Galderseweg 21 te Ga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99</meta:user-defined>
    <meta:user-defined meta:name="OVERHEIDop.WsbID/DC.identifier">wsb-2013-19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2782 3920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55AD 23</meta:user-defined>
    <meta:user-defined meta:name="OVERHEIDop.woonplaats">Galder</meta:user-defined>
    <meta:user-defined meta:name="OVERHEIDop.straatnaam">Galder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