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98" office:value-type="string" text:name="OVERHEIDop.publicationIssue"/>
        <text:user-field-decl office:value-type="date" text:name="DCTERMS.W3CDTF/DCTERMS.available" office:date-value="2013-04-04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(uitbreiden) van verhard oppervlak groter dan 2000 m2 ter hoogte van de Breedschotsestraat 33 te Rijsbergen</text:h>
      </text:section>
      <text:section text:style-name="tekst" text:name="id_1_1_1_1">
        <text:p text:style-name="al-first">Aanvraag ontvangen op 20 maart 2013 met registratienummer 13.ZK02755, voor het aanleggen (uitbreiden) van verhard oppervlak groter dan 2000 m2 ter hoogte van de Breedschotsestraat 33 te Rijsbergen </text:p>
        <text:p text:style-name="al"/>
        <text:p text:style-name="al">Breda, 1 april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(uitbreiden) van verhard oppervlak groter dan 2000 m2 ter hoogte van de Breedschotsestraat 33 te Rijs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4-2013</meta:user-defined>
    <meta:user-defined meta:name="OVERHEIDop.publicationIssue">198</meta:user-defined>
    <meta:user-defined meta:name="OVERHEIDop.WsbID/DC.identifier">wsb-2013-198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07459 38922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891PK 33</meta:user-defined>
    <meta:user-defined meta:name="OVERHEIDop.woonplaats">Klein Zundert</meta:user-defined>
    <meta:user-defined meta:name="OVERHEIDop.straatnaam">Breedschotse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01</meta:user-defined>
    <meta:user-defined meta:name="xs:date/OVERHEIDop.einddatum">2013-04-29</meta:user-defined>
    <meta:user-defined meta:name="OVERHEIDop.versieInformatie"/>
  </office:meta>
</office:document-meta>
</file>