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7"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 V56453 Haastrecht</text:h>
      </text:section>
      <text:section text:style-name="tekst" text:name="id_1_1_1_1">
        <text:p text:style-name="al-first"> Het hoogheemraadschap van Rijnland heeft op 2 april 2013 een vergunning verleend aan N.V. Stedin Midden-Holland voor het verplaatsen van een LS-kast alsmede het verleggen van aansluitende kabels in de kernzone van de primaire waterkering ter hoogte van de Steinsedijk 15a te Haastrecht.</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S. Veldkamp van de afdeling Plantoetsing en Vergunningverlening, telefoon 071-3063470.</text:p>
        <text:p text:style-name="al"/>
        <text:p text:style-name="al">Leiden, 2 april 2013</text:p>
        <text:p text:style-name="al"/>
      </text:section>
      <text:p text:style-name="dagtekening"><text:span text:style-name="plaats"/><text:s/></text:p>
      <text:section text:style-name="ondertekening" text:name="id_1_1_1_2">
        <text:p text:style-name="functie"/>
        <text:p text:style-name="dez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56453 Haastrech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97</meta:user-defined>
    <meta:user-defined meta:name="OVERHEIDop.WsbID/DC.identifier">wsb-2013-19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2813 44633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51LA 15a</meta:user-defined>
    <meta:user-defined meta:name="OVERHEIDop.woonplaats">Haastrecht</meta:user-defined>
    <meta:user-defined meta:name="OVERHEIDop.straatnaam">Steinse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