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94"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12 Leimuiden</text:h>
      </text:section>
      <text:section text:style-name="tekst" text:name="id_1_1_1_1">
        <text:p text:style-name="al-first">Het hoogheemraadschap van Rijnland heeft op 2 april 2013 een vergunning verleend aan W.P. Schram te Nieuw-Vennep voor het afgraven van grond tot de waterlijn en het ophogen en hebben van een nieuwe leeflaag van 0,5 m grond en het afgraven van grond en het aanvullen en hebben van 0,5 m klei in de beschermingszone (buitenzijde) van de boezemkering van de Heiligegeestpolder en de beschermingszone van overig boezemwater ter plaatse van het perceel aan de Westerdijk 12 te Leimuiden.</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 Noort van de afdeling Plantoetsing en Vergunningverlening, telefoon 071-3063473.</text:p>
        <text:p text:style-name="al"/>
        <text:p text:style-name="al">Leiden, 2 april 2013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12 Leimu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94</meta:user-defined>
    <meta:user-defined meta:name="OVERHEIDop.WsbID/DC.identifier">wsb-2013-19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394 4700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VA 12</meta:user-defined>
    <meta:user-defined meta:name="OVERHEIDop.woonplaats">Leimuiden</meta:user-defined>
    <meta:user-defined meta:name="OVERHEIDop.straatnaam">West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