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93" office:value-type="string" text:name="OVERHEIDop.publicationIssue"/>
        <text:user-field-decl office:value-type="date" text:name="DCTERMS.W3CDTF/DCTERMS.available" office:date-value="2013-04-04"/>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5631 Haarlemmerliede</text:h>
      </text:section>
      <text:section text:style-name="tekst" text:name="id_1_1_1_1">
        <text:p text:style-name="al-first">Het hoogheemraadschap van Rijnland heeft op 2 april 2013 een wijzigingsvergunning verleend aan T. van Duijnhoven te Halfweg voor het aanleggen en hebben van een dam van 10 m<text:span text:style-name="sup">2</text:span> met duiker Ø 600 mm, ter compensatie wordt 30 m<text:span text:style-name="sup">2</text:span> aan oppervlaktewater gegraven in een overige watergang en in de kern- en beschermingszone van een waterkering in Verenigde Binnenpolder naast perceel liedeweg 66 te Haarlemmerliede.</text:p>
        <text:p text:style-name="al"/>
        <text:p text:style-name="al">De stukken liggen tot en met 15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R. Jensen van de afdeling Plantoetsing en Vergunningverlening, telefoon 071-3063474.</text:p>
        <text:p text:style-name="al"/>
        <text:p text:style-name="al">Leiden, 2 april 2013</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5631 Haarlemmerlie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04-04-2013</meta:user-defined>
    <meta:user-defined meta:name="OVERHEIDop.publicationIssue">193</meta:user-defined>
    <meta:user-defined meta:name="OVERHEIDop.WsbID/DC.identifier">wsb-2013-19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7061 489364</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65AL 66</meta:user-defined>
    <meta:user-defined meta:name="OVERHEIDop.woonplaats">Haarlemmerliede</meta:user-defined>
    <meta:user-defined meta:name="OVERHEIDop.straatnaam">Lied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04</meta:user-defined>
    <meta:user-defined meta:name="xs:date/OVERHEIDop.einddatum">2013-05-15</meta:user-defined>
    <meta:user-defined meta:name="OVERHEIDop.versieInformatie"/>
  </office:meta>
</office:document-meta>
</file>