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90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41640 Rijnsburg</text:h>
      </text:section>
      <text:section text:style-name="tekst" text:name="id_1_1_1_1">
        <text:p text:style-name="al-first"> Het hoogheemraadschap van Rijnland heeft op 2 april 2013 een beschikking verleend aan Flora Holland Rijnsburg te voor het lozen van koelwater afkomstig van de centrale koelinstallatie op de locatie van FloraHolland Rijnsburg ter plaatse van Verhof 3 te Rijnsburg.</text:p>
        <text:p text:style-name="al"/>
        <text:p text:style-name="al">De stukken liggen van 4 april 2013 tot en met 15 mei 2013 ter inzage in het kantoorgebouw van Rijnland, Archimedesweg 1 in Leiden. Voor inzage buiten kantooruren moet u een afspraak maken: telefoon 071-3063453 of 071-3063450. </text:p>
        <text:p text:style-name="al"/>
        <text:p text:style-name="al">Belanghebbenden kunnen tijdens de termijn van terinzagelegging schriftelijk een gemotiveerd bezwaar indienen. U richt dat aan dijkgraaf en hoogheemraden van het hoogheemraadschap van Rijnland, postbus 156, 2300 AD Leiden. Na het indienen van een bezwaarschrift blijft de 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beschikking kunt u contact opnemen met de heer J. Jongsma van de afdeling Plantoetsing en Vergunningverlening, telefoon 071-3063499.</text:p>
        <text:p text:style-name="al"/>
      </text:section>
      <text:p text:style-name="dagtekening"><text:span text:style-name="plaats">Leiden, 2 april 2013.</text:span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41640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90</meta:user-defined>
    <meta:user-defined meta:name="OVERHEIDop.WsbID/DC.identifier">wsb-2013-19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1095 4668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31BZ 3</meta:user-defined>
    <meta:user-defined meta:name="OVERHEIDop.woonplaats">Rijnsburg</meta:user-defined>
    <meta:user-defined meta:name="OVERHEIDop.straatnaam">Laan van Verhof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4-04</meta:user-defined>
    <meta:user-defined meta:name="xs:date/OVERHEIDop.einddatum">2013-05-15</meta:user-defined>
    <meta:user-defined meta:name="OVERHEIDop.versieInformatie"/>
  </office:meta>
</office:document-meta>
</file>