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55 ingevolge de Keur waterschap Brabantse Delta ter hoogte van de Baroniestraat 10 te Etten-Leur</text:h>
      </text:section>
      <text:section text:style-name="tekst" text:name="id_1_1_1_1">
        <text:p text:style-name="al-first">Besluitnummer 13UT002455, bekend gemaakt op 4 maart 2013 verleend voor het wijzigen van ontheffing met besluitnummer 08U5600 voor het aanleggen van een hekwerk hoger dan 1,20 meter binnen 5 meter uit de insteek van een categorie A oppervlaktewaterlichaam ter plaatse van Baroniestraat 10 te Etten-Leur.</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55 ingevolge de Keur waterschap Brabantse Delta ter hoogte van de Baroniestraat 10 te Etten-Le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9</meta:user-defined>
    <meta:user-defined meta:name="OVERHEIDop.WsbID/DC.identifier">wsb-2013-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51307 457608</meta:user-defined>
    <meta:user-defined meta:name="OVERHEID.EPSG28992/DC.spatial">102639 396473</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PostcodeHuisnummer/OVERHEIDop.postcodeHuisnummer">4876VS 10</meta:user-defined>
    <meta:user-defined meta:name="OVERHEIDop.woonplaats">Etten-Leur</meta:user-defined>
    <meta:user-defined meta:name="OVERHEIDop.straatnaam">Baroni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5</meta:user-defined>
    <meta:user-defined meta:name="xs:date/OVERHEIDop.einddatum">2013-04-16</meta:user-defined>
    <meta:user-defined meta:name="OVERHEIDop.externeBijlage">exb-2013-4536</meta:user-defined>
    <meta:user-defined meta:name="OVERHEIDop.versieInformatie"/>
  </office:meta>
</office:document-meta>
</file>