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189" office:value-type="string" text:name="OVERHEIDop.publicationIssue"/>
        <text:user-field-decl office:value-type="date" text:name="DCTERMS.W3CDTF/DCTERMS.available" office:date-value="2013-04-04"/>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Aanvraag watervergunning voor het aanpassen van uitstroomvoorzieningen voor het lozen van hemelwater afkomstig van een verhard oppervlak kleiner dan 2000 m2 ten behoeve van reconstructie Vaartweg te Dongen</text:h>
      </text:section>
      <text:section text:style-name="tekst" text:name="id_1_1_1_1">
        <text:p text:style-name="al-first">Aanvraag ontvangen op 18 maart 2013 met registratienummer 13.ZK02671, voor het aanpassen van uitstroomvoorzieningen voor het lozen van hemelwater afkomstig van een verhard oppervlak kleiner dan 2000 m2 ten behoeve van reconstructie Vaartweg te Dongen.</text:p>
        <text:p text:style-name="al"/>
        <text:p text:style-name="al"/>
        <text:p text:style-name="al">Breda, 1 april 2013</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watervergunning voor het aanpassen van uitstroomvoorzieningen voor het lozen van hemelwater afkomstig van een verhard oppervlak kleiner dan 2000 m2 ten behoeve van reconstructie Vaartweg te Dongen</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04-04-2013</meta:user-defined>
    <meta:user-defined meta:name="OVERHEIDop.publicationIssue">189</meta:user-defined>
    <meta:user-defined meta:name="OVERHEIDop.WsbID/DC.identifier">wsb-2013-189</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125137 407466</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5109RD 54</meta:user-defined>
    <meta:user-defined meta:name="OVERHEIDop.woonplaats">'s Gravenmoer</meta:user-defined>
    <meta:user-defined meta:name="OVERHEIDop.straatnaam">Vaartweg</meta:user-defined>
    <meta:user-defined meta:name="OVERHEID.Waterschap/OVERHEID.authority">Waterschap Brabantse Delta</meta:user-defined>
    <meta:user-defined meta:name="OVERHEIDgvop.Informatietype/DC.type">Beschikkingen | aanvraag</meta:user-defined>
    <meta:user-defined meta:name="OVERHEID.Waterschap/DCTERMS.publisher">Waterschap Brabantse Delta</meta:user-defined>
    <meta:user-defined meta:name="xs:date/OVERHEIDop.startdatum">2013-04-01</meta:user-defined>
    <meta:user-defined meta:name="xs:date/OVERHEIDop.einddatum">2013-04-29</meta:user-defined>
    <meta:user-defined meta:name="OVERHEIDop.versieInformatie"/>
  </office:meta>
</office:document-meta>
</file>