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87"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 V56213 Hillegom</text:h>
      </text:section>
      <text:section text:style-name="tekst" text:name="id_1_1_1_1">
        <text:p text:style-name="al-first">Het hoogheemraadschap van Rijnland heeft op 2 april 2013 een vergunning verleend aan gemeente Hillegom voor het aanleggen en hebben van een overige watergang van ongeveer 341 meter lengte met een oppervlakte van 476 m² door het verlengen van een bestaande overige watergang, en het in de aan te leggen watergang aanbrengen en hebben van 4 dammen met duikers ter plaatse van Garbialaan 24 te Hillegom. </text:p>
        <text:p text:style-name="al"/>
        <text:p text:style-name="al">De stukken liggen tot en met 15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H. van Joolingen van de afdeling Plantoetsing en Vergunningverlening, telefoon 071-3063481.</text:p>
        <text:p text:style-name="al"/>
        <text:p text:style-name="al">Leiden, 2 april 2013</text:p>
        <text:p text:style-name="al"/>
        <text:p text:style-name="al"/>
      </text:section>
      <text:p text:style-name="dagtekening"><text:span text:style-name="plaats"/><text:s/></text:p>
      <text:section text:style-name="ondertekening" text:name="id_1_1_1_2">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56213 Hillego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87</meta:user-defined>
    <meta:user-defined meta:name="OVERHEIDop.WsbID/DC.identifier">wsb-2013-18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9785 47788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82LA 24</meta:user-defined>
    <meta:user-defined meta:name="OVERHEIDop.woonplaats">Hillegom</meta:user-defined>
    <meta:user-defined meta:name="OVERHEIDop.straatnaam">Garbia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04</meta:user-defined>
    <meta:user-defined meta:name="xs:date/OVERHEIDop.einddatum">2013-05-15</meta:user-defined>
    <meta:user-defined meta:name="OVERHEIDop.versieInformatie"/>
  </office:meta>
</office:document-meta>
</file>