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86"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742 Heemstede</text:h>
      </text:section>
      <text:section text:style-name="tekst" text:name="id_1_1_1_1">
        <text:p text:style-name="al-first">Het hoogheemraadschap van Rijnland heeft op 2 april 2013 een vergunning verleend aan gemeente Heemstede voor het aanbrengen en hebben van een aangevoegd brugdek aan de Geniebrug met een ondersteunende constructiepaal in de kern- en beschermingszone van de primaire boezemwatergang de “Leidsevaart” tegenover Kohnstammlaan 20 te Heemstede.</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M.C.J. Schipper van de afdeling Plantoetsing en Vergunningverlening, telefoon 071-3063466.</text:p>
        <text:p text:style-name="al"/>
        <text:p text:style-name="al">Leiden, 2 april 2013</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742 Heemste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86</meta:user-defined>
    <meta:user-defined meta:name="OVERHEIDop.WsbID/DC.identifier">wsb-2013-18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1666 485285</meta:user-defined>
    <meta:user-defined meta:name="OVERHEID.EPSG28992/DC.spatial">101669 485291</meta:user-defined>
    <meta:user-defined meta:name="OVERHEID.Organisatietype/OVERHEID.organisationType">waterschap</meta:user-defined>
    <meta:user-defined meta:name="OVERHEID.Informatietype/DC.type">officiële publicatie</meta:user-defined>
    <dc:language>nl</dc:language>
    <meta:user-defined meta:name="OVERHEIDop.woonplaats">Heemstede</meta:user-defined>
    <meta:user-defined meta:name="OVERHEID.PostcodeHuisnummer/OVERHEIDop.postcodeHuisnummer">2105SE 22</meta:user-defined>
    <meta:user-defined meta:name="OVERHEIDop.woonplaats">Heemstede</meta:user-defined>
    <meta:user-defined meta:name="OVERHEIDop.straatnaam">Kohnstamm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