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84"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verdiepen van watergangen, het lager aanbrengen van duikers en het aanbrengen van en stuw ten behoeve van het terugbrengen van de oorspronkelijke waterstand van de watergang ter hoogte van de Reeptiend in Breda  (wijzigen van vergunning 09U00518)</text:h>
      </text:section>
      <text:section text:style-name="tekst" text:name="id_1_1_1_1">
        <text:p text:style-name="al-first">Aanvraag ontvangen op 15 maart 2013 met registratienummer 13.ZK01614, voor het verdiepen van watergangen, het lager aanbrengen van duikers en het aanbrengen van en stuw ten behoeve van het terugbrengen van de oorspronkelijke waterstand van de watergang ter hoogte van de Reeptiend in Breda  (wijzigen van vergunning 09U00518).</text:p>
        <text:p text:style-name="al"/>
        <text:p text:style-name="al">Breda, 1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verdiepen van watergangen, het lager aanbrengen van duikers en het aanbrengen van en stuw ten behoeve van het terugbrengen van de oorspronkelijke waterstand van de watergang ter hoogte van de Reeptiend in Breda  (wijzigen van vergunning 09U00518)</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84</meta:user-defined>
    <meta:user-defined meta:name="OVERHEIDop.WsbID/DC.identifier">wsb-2013-1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3415 395967</meta:user-defined>
    <meta:user-defined meta:name="OVERHEID.Organisatietype/OVERHEID.organisationType">waterschap</meta:user-defined>
    <meta:user-defined meta:name="OVERHEID.Informatietype/DC.type">officiële publicatie</meta:user-defined>
    <dc:language>nl</dc:language>
    <meta:user-defined meta:name="OVERHEIDop.woonplaats">Ulvenhout</meta:user-defined>
    <meta:user-defined meta:name="OVERHEIDop.straatnaam">Reeptiend</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1</meta:user-defined>
    <meta:user-defined meta:name="xs:date/OVERHEIDop.einddatum">2013-04-28</meta:user-defined>
    <meta:user-defined meta:name="OVERHEIDop.versieInformatie"/>
  </office:meta>
</office:document-meta>
</file>