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2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Mijlweg en Van Leeuwenhoekweg</text:h>
      </text:section>
      <text:section text:style-name="tekst" text:name="id_1_1_1_1">
        <text:p text:style-name="al-first">Verleende watervergunning D0021976 aan N.V. Eneco Beheer voor het omleggen en vernieuwen van mideen- en laagspanningskabels aan de Mijlweg en Van Leeuwenhoekweg te Dordrecht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Mijlweg en Van Leeuwenhoek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2</meta:user-defined>
    <meta:user-defined meta:name="OVERHEIDop.WsbID/DC.identifier">wsb-2013-17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4012 4228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ordrecht</meta:user-defined>
    <meta:user-defined meta:name="OVERHEIDop.straatnaam">Wieldrecht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externeBijlage">exb-2013-4832</meta:user-defined>
    <meta:user-defined meta:name="OVERHEIDop.versieInformatie"/>
  </office:meta>
</office:document-meta>
</file>