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7" office:value-type="string" text:name="OVERHEIDop.publicationIssue"/>
        <text:user-field-decl office:value-type="date" text:name="DCTERMS.W3CDTF/DCTERMS.available" office:date-value="2013-03-11"/>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456 ingevolge de Keur waterschap Brabantse Delta ter hoogte van de Baroniestraat 6 te Etten-Leur</text:h>
      </text:section>
      <text:section text:style-name="tekst" text:name="id_1_1_1_1">
        <text:p text:style-name="al-first">Besluitnummer 13UT002456, bekend gemaakt op 4 maart 2013 verleend voor het wijzigen van ontheffing met besluitnummer 08U5600 voor het aanleggen van een hekwerk hoger dan 1,20 meter binnen 5 meter uit de insteek van een categorie A oppervlaktewaterlichaam ter plaatse van Baroniestraat 6 te Etten-Leur.</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456 ingevolge de Keur waterschap Brabantse Delta ter hoogte van de Baroniestraat 6 te Etten-Leu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3-2013</meta:user-defined>
    <meta:user-defined meta:name="OVERHEIDop.publicationIssue">17</meta:user-defined>
    <meta:user-defined meta:name="OVERHEIDop.WsbID/DC.identifier">wsb-2013-1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2611 39645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6VS 6</meta:user-defined>
    <meta:user-defined meta:name="OVERHEIDop.woonplaats">Etten-Leur</meta:user-defined>
    <meta:user-defined meta:name="OVERHEIDop.straatnaam">Baroni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04</meta:user-defined>
    <meta:user-defined meta:name="xs:date/OVERHEIDop.einddatum">2013-04-15</meta:user-defined>
    <meta:user-defined meta:name="OVERHEIDop.externeBijlage">exb-2013-4533</meta:user-defined>
    <meta:user-defined meta:name="OVERHEIDop.versieInformatie"/>
  </office:meta>
</office:document-meta>
</file>