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67" office:value-type="string" text:name="OVERHEIDop.publicationIssue"/>
        <text:user-field-decl office:value-type="date" text:name="DCTERMS.W3CDTF/DCTERMS.available" office:date-value="2013-04-0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Ontwerp-projectplannen Waterwet plas Gravekoop</text:h>
      </text:section>
      <text:section text:style-name="tekst" text:name="id_1_1_1_1">
        <text:p text:style-name="al-first">Dijkgraaf en hoogheemraden zijn van plan in het kader van de waterwet voor het project ‘Aanleg natuurvriendelijke oevers in de Reeuwijkse plassen’ twee projectplannen vast te stellen. Voorafgaand aan de vaststelling van de definitieve projectplannen, zijn eerst twee ontwerp-projectplannen opgesteld.</text:p>
        <text:p text:style-name="al"/>
        <text:p text:style-name="al">De ontwerp-projectplannen betreffen het aanleggen en verbeteren van 3,7 kilometer natuurvriendelijke oever in de plas Gravekoop. </text:p>
        <text:p text:style-name="al"/>
        <text:p text:style-name="al">Rijnland heeft de intentie om voor eind 2014 in totaal 19.8 km natuurvriendelijke oever te realiseren. Door het aanleggen van natuurvriendelijke oevers wordt de ecologische waterkwaliteit verbeterd.</text:p>
        <text:p text:style-name="al"/>
        <text:p text:style-name="al">U kunt het projectplan van 3 april 2013 tot en met 15 mei 2013 inzien op de volgende locaties:</text:p>
        <text:p text:style-name="al">- het kantoorgebouw van Rijnland, Archimedesweg 1 te Leiden;</text:p>
        <text:p text:style-name="al">- www.rijnland.net/terinzage.</text:p>
        <text:p text:style-name="al"/>
        <text:p text:style-name="al">Belanghebbenden kunnen gedurende deze periode schriftelijk of mondeling hun zienswijze over de ontwerp-projectplannen naar voren brengen. Op verzoek kan de vermelding van persoonlijke gegevens achterwege worden gelaten. Ingediende zienswijzen worden beoordeeld en bezien wordt of deze aanleiding geven om de ontwerp-projectplannen aan te passen. Vervolgens worden de projectplannen definitief vastgesteld. Uw schriftelijke zienswijze stuurt u ter attentie van het college van dijkgraaf en hoogheemraden, postbus 156, 2300 AD te Leiden. </text:p>
        <text:p text:style-name="al"/>
      </text:section>
      <text:section text:style-name="ondertekening" text:name="id_1_1_1_1">
        <text:p text:style-name="functie">Leiden, 3 april 2013</text:p>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projectplannen Waterwet plas Gravekoop</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4-2013</meta:user-defined>
    <meta:user-defined meta:name="OVERHEIDop.publicationIssue">167</meta:user-defined>
    <meta:user-defined meta:name="OVERHEIDop.WsbID/DC.identifier">wsb-2013-167</meta:user-defined>
    <meta:user-defined meta:name="OVERHEID.Waterschap/DC.creator">Hoogheemraadschap van Rijnland</meta:user-defined>
    <meta:user-defined meta:name="OVERHEID.TaxonomieBeleidsagenda/OVERHEID.category">Natuur en milieu | Water</meta:user-defined>
    <meta:user-defined meta:name="OVERHEID.EPSG28992/DC.spatial">111681 44937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11HG 48 1</meta:user-defined>
    <meta:user-defined meta:name="OVERHEIDop.woonplaats">Reeuwijk</meta:user-defined>
    <meta:user-defined meta:name="OVERHEIDop.straatnaam">Ree</meta:user-defined>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xs:date/OVERHEIDop.startdatum">2013-04-03</meta:user-defined>
    <meta:user-defined meta:name="xs:date/OVERHEIDop.einddatum">2013-05-15</meta:user-defined>
    <meta:user-defined meta:name="OVERHEIDop.externeBijlage">exb-2013-4821</meta:user-defined>
    <meta:user-defined meta:name="OVERHEIDop.externeBijlage">exb-2013-4822</meta:user-defined>
    <meta:user-defined meta:name="OVERHEIDop.versieInformatie"/>
  </office:meta>
</office:document-meta>
</file>