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63" office:value-type="string" text:name="OVERHEIDop.publicationIssue"/>
        <text:user-field-decl office:value-type="date" text:name="DCTERMS.W3CDTF/DCTERMS.available" office:date-value="2013-04-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Ontwerp Vaarwegenverordening Rijnland 2013 </text:h>
      </text:section>
      <text:section text:style-name="tekst" text:name="id_1_1_1_1">
        <text:p text:style-name="al-first">Het college van dijkgraaf en hoogheemraden heeft ingestemd met het ontwerp Vaarwegenverordening Rijnland 2013. Deze verordening is na ruim een jaar in werking te zijn geweest door Rijnland geëvalueerd. Op grond van ervaringen met de verlening en handhaving van vaarvergunningen kwam naar voren: </text:p>
        <text:list text:style-name="lijst">
          <text:list-item>
            <text:number/>
            <text:p text:style-name="al-first"/>
          </text:list-item>
          <text:list-item>
            <text:number>1.</text:number>
            <text:p text:style-name="al-first">dat de categorie huurders ontbrak; </text:p>
          </text:list-item>
          <text:list-item>
            <text:number>2.</text:number>
            <text:p text:style-name="al-first">dat een artikel met de mogelijkheid een vergunning te verstrekken in uitzonderlijke of bijzondere situaties (zoals eenmalige vaartochten) ontbrak;</text:p>
          </text:list-item>
          <text:list-item>
            <text:number>3.</text:number>
            <text:p text:style-name="al-first">dat het vaarverbod in bepaalde vaarwegen kon worden beperkt dan wel opgeheven.</text:p>
          </text:list-item>
        </text:list>
        <text:p text:style-name="al"> </text:p>
        <text:p text:style-name="al">Naar aanleiding hiervan is besloten de verordening op een aantal punten te wijzigen. Dit zijn:</text:p>
        <text:list text:style-name="lijst">
          <text:list-item>
            <text:number/>
            <text:p text:style-name="al-first"/>
          </text:list-item>
          <text:list-item>
            <text:number>1.</text:number>
            <text:p text:style-name="al-first">toevoeging van de categorie huurders in artikel 3 lid e;</text:p>
          </text:list-item>
          <text:list-item>
            <text:number>2.</text:number>
            <text:p text:style-name="al-first">toevoeging van een nieuw artikel dat de mogelijkheid biedt om in uitzonderlijke of bijzondere situaties (zoals eenmalige vaartochten) te kunnen beoordelen of een vergunning kan worden verstrekt (artikel 6);</text:p>
          </text:list-item>
          <text:list-item>
            <text:number>3.</text:number>
            <text:p text:style-name="al-first">opheffing van het vaarverbod in de Kooisloot;</text:p>
          </text:list-item>
          <text:list-item>
            <text:number>4.</text:number>
            <text:p text:style-name="al-first">beperking van het vaarverbod in de Weipoortse Vliet en in de Zandsloot of Lisserbeek. </text:p>
          </text:list-item>
        </text:list>
        <text:p text:style-name="al"/>
        <text:p text:style-name="al">U kunt de ontwerpverordening van 3 april 2013 tot en met 15 mei 2013, tijdens kantooruren, inzien op de volgende locaties: </text:p>
        <text:p text:style-name="al"> kantoor van het hoogheemraadschap van Rijnland, Archimedesweg 1 te Leiden; En bij deze bekendmaking</text:p>
        <text:p text:style-name="al"/>
        <text:p text:style-name="al">Belanghebbenden kunnen gedurende de inzagetermijn zienswijzen indienen. Een zienswijze moet worden ondertekend en moet daarnaast tenminste bevatten: de naam van de indiener, adres, dagtekening, een omschrijving van het besluit waartoe een zienswijze wordt ingediend. Het postadres is: college van dijkgraaf en hoogheemraden, postbus 156, 2300 AD te Leiden.</text:p>
        <text:p text:style-name="al"/>
        <text:p text:style-name="al">Het hoogheemraadschap van Rijnland stelt een nota van beantwoording op om aan te geven hoe wordt omgegaan met de ingediende zienswijzen. De ontwerpverordening wordt zo nodig naar aanleiding hiervan aangepast. De definitieve verordening en Nota van beantwoording zienswijzen wordt door de Verenigde Vergadering vastgesteld. Er is geen mogelijkheid tot beroep bij de rechtbank omdat de verordening een algemeen verbindend voorschrift is (artikel 8:2 onder a Algemene wet bestuursrecht).</text:p>
        <text:p text:style-name="al"/>
      </text:section>
      <text:p text:style-name="dagtekening"><text:span text:style-name="plaats">Leiden, 3 april 2013</text:span><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aarwegenverordening Rijnland 2013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4-2013</meta:user-defined>
    <meta:user-defined meta:name="OVERHEIDop.publicationIssue">163</meta:user-defined>
    <meta:user-defined meta:name="OVERHEIDop.WsbID/DC.identifier">wsb-2013-163</meta:user-defined>
    <meta:user-defined meta:name="OVERHEID.Waterschap/DC.creator">Hoogheemraadschap van Rijnland</meta:user-defined>
    <meta:user-defined meta:name="OVERHEID.TaxonomieBeleidsagenda/OVERHEID.category">Bestuur | Waterschappen</meta:user-defined>
    <meta:user-defined meta:name="OVERHEID.EPSG28992/DC.spatial">92154 464522</meta:user-defined>
    <meta:user-defined meta:name="OVERHEID.Organisatietype/OVERHEID.organisationType">waterschap</meta:user-defined>
    <meta:user-defined meta:name="OVERHEID.Informatietype/DC.type">officiële publicatie</meta:user-defined>
    <dc:language>nl</dc:language>
    <meta:user-defined meta:name="OVERHEIDop.woonplaats">Leiden</meta:user-defined>
    <meta:user-defined meta:name="OVERHEIDop.straatnaam">Newtonweg</meta:user-defined>
    <meta:user-defined meta:name="OVERHEID.Waterschap/OVERHEID.authority">Hoogheemraadschap van Rijnland</meta:user-defined>
    <meta:user-defined meta:name="OVERHEIDgvop.Informatietype/DC.type">Verordeningen</meta:user-defined>
    <meta:user-defined meta:name="OVERHEID.Waterschap/DCTERMS.publisher">Hoogheemraadschap van Rijnland</meta:user-defined>
    <meta:user-defined meta:name="xs:date/OVERHEIDop.startdatum">2013-04-03</meta:user-defined>
    <meta:user-defined meta:name="xs:date/OVERHEIDop.einddatum">2013-05-15</meta:user-defined>
    <meta:user-defined meta:name="OVERHEIDop.externeBijlage">exb-2013-4819</meta:user-defined>
    <meta:user-defined meta:name="OVERHEIDop.versieInformatie"/>
  </office:meta>
</office:document-meta>
</file>