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62" office:value-type="string" text:name="OVERHEIDop.publicationIssue"/>
        <text:user-field-decl office:value-type="date" text:name="DCTERMS.W3CDTF/DCTERMS.available" office:date-value="2013-04-0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erruiming Kwijtschelding</text:h>
      </text:section>
      <text:section text:style-name="regeling" text:name="id_1_2">
        <text:section text:style-name="aanhef" text:name="id_1_1_1">
          <text:p text:style-name="al-first"/>
        </text:section>
        <text:section text:style-name="regeling-tekst" text:name="id_1_1_2">
          <text:section text:style-name="kop" text:name="id_1_1_1_1_2">
            <text:h text:outline-level="1" text:style-name="titel-6"/>
          </text:section>
          <text:p text:style-name="al-first">Nr. 13.02178</text:p>
          <text:p text:style-name="al">DE VERENIGDE VERGADERING VAN HET HOOGHEEMRAADSCHAP VAN RIJNLAND;</text:p>
          <text:p text:style-name="al">Gelezen het voorstel van dijkgraaf en hoogheemraden d.d. 22-1-2013, nr. 13.02167; Gelet op artikel 144 van de Waterschapswet en artikel 28 van de Uitvoeringsregeling Invorderingswet 1990;</text:p>
          <text:p text:style-name="al"/>
          <text:p text:style-name="al">BESLUIT:</text:p>
          <text:p text:style-name="al"/>
          <text:p text:style-name="al">Met ingang van 1 januari 2013 de kosten van kinderopvang mee te nemen bij de berekening van de kwijtschelding.</text:p>
          <text:p text:style-name="al"/>
          <text:p text:style-name="al">Leiden, 27-2-2013</text:p>
        </text:section>
        <text:section text:style-name="regeling-sluiting" text:name="id_1_1_3">
          <text:section text:style-name="ondertekening" text:name="id_1_1_1_1">
            <text:p text:style-name="deze">Namens deze,</text:p>
            <text:p text:style-name="naam"><text:span text:style-name="voornaam">De Verenigde Vergadering,</text:span><text:span text:style-name="achternaam"/></text:p>
            <text:p text:style-name="functie">G.J. Doornbos,</text:p>
            <text:p text:style-name="functie">dijkgraaf</text:p>
            <text:p text:style-name="functie">ir. A. Haitjema,</text:p>
            <text:p text:style-name="functie">secretaris</text:p>
            <text:p text:style-name="functie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ruiming Kwijtschel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3-04-2013</meta:user-defined>
    <meta:user-defined meta:name="OVERHEIDop.publicationIssue">162</meta:user-defined>
    <meta:user-defined meta:name="OVERHEIDop.WsbID/DC.identifier">wsb-2013-162</meta:user-defined>
    <meta:user-defined meta:name="OVERHEID.Waterschap/DC.creator">Hoogheemraadschap van Rijnland</meta:user-defined>
    <meta:user-defined meta:name="OVERHEID.TaxonomieBeleidsagenda/OVERHEID.category">Financiën | Belasting</meta:user-defined>
    <meta:user-defined meta:name="OVERHEID.EPSG28992/DC.spatial">92147 46454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op.straatnaam">Newtonweg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versieInformatie"/>
  </office:meta>
</office:document-meta>
</file>