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6" office:value-type="string" text:name="OVERHEIDop.publicationIssue"/>
        <text:user-field-decl office:value-type="date" text:name="DCTERMS.W3CDTF/DCTERMS.available" office:date-value="2013-03-11"/>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451 ingevolge de Keur waterschap Brabantse Delta ter hoogte van de Sasdijk 10a te Dinteloord.</text:h>
      </text:section>
      <text:section text:style-name="tekst" text:name="id_1_1_1_1">
        <text:p text:style-name="al-first">Besluitnummer 13UT002451, bekend gemaakt op 4 maart 2013 verleend voor het verplaatsen van een gastank geplaatst op stelconplaten en het verleggen van de bestaande gasleiding ten behoeve van watersportvereniging "De Dintel" in de waterkering B086, Sasdijk, ter hoogte van de Sasdijk 10a te Dinteloord.</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451 ingevolge de Keur waterschap Brabantse Delta ter hoogte van de Sasdijk 10a te Dinteloor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3-2013</meta:user-defined>
    <meta:user-defined meta:name="OVERHEIDop.publicationIssue">16</meta:user-defined>
    <meta:user-defined meta:name="OVERHEIDop.WsbID/DC.identifier">wsb-2013-1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5034 40740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RN 10</meta:user-defined>
    <meta:user-defined meta:name="OVERHEIDop.woonplaats">Dinteloord</meta:user-defined>
    <meta:user-defined meta:name="OVERHEIDop.straatnaam">Sas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04</meta:user-defined>
    <meta:user-defined meta:name="xs:date/OVERHEIDop.einddatum">2013-04-15</meta:user-defined>
    <meta:user-defined meta:name="OVERHEIDop.externeBijlage">exb-2013-4532</meta:user-defined>
    <meta:user-defined meta:name="OVERHEIDop.versieInformatie"/>
  </office:meta>
</office:document-meta>
</file>