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56" office:value-type="string" text:name="OVERHEIDop.publicationIssue"/>
        <text:user-field-decl office:value-type="date" text:name="DCTERMS.W3CDTF/DCTERMS.available" office:date-value="2013-04-02"/>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072 ingevolge de Keur waterschap Brabantse Delta wijziging vergunning 05U006109 lozen van hemelwater op oppervlaktewater ter hoogte van de Buntweg 23 te Achtmaal.</text:h>
      </text:section>
      <text:section text:style-name="tekst" text:name="id_1_1_1_1">
        <text:p text:style-name="al-first">Besluitnummer 13UT003072, bekend gemaakt op 25 maart 2013 verleend voor wijziging vergunning 05U006109 voor het lozen van hemelwater op oppervlaktewater ter hoogte van de Buntweg 23 te Achtmaal.</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text:span><text:s/>25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072 ingevolge de Keur waterschap Brabantse Delta wijziging vergunning 05U006109 lozen van hemelwater op oppervlaktewater ter hoogte van de Buntweg 23 te Achtmaa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2-04-2013</meta:user-defined>
    <meta:user-defined meta:name="OVERHEIDop.publicationIssue">156</meta:user-defined>
    <meta:user-defined meta:name="OVERHEIDop.WsbID/DC.identifier">wsb-2013-1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8383 3857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5KT 23</meta:user-defined>
    <meta:user-defined meta:name="OVERHEIDop.woonplaats">Achtmaal</meta:user-defined>
    <meta:user-defined meta:name="OVERHEIDop.straatnaam">Bun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5</meta:user-defined>
    <meta:user-defined meta:name="xs:date/OVERHEIDop.einddatum">2013-05-06</meta:user-defined>
    <meta:user-defined meta:name="OVERHEIDop.externeBijlage">exb-2013-4797</meta:user-defined>
    <meta:user-defined meta:name="OVERHEIDop.versieInformatie"/>
  </office:meta>
</office:document-meta>
</file>