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54" office:value-type="string" text:name="OVERHEIDop.publicationIssue"/>
        <text:user-field-decl office:value-type="date" text:name="DCTERMS.W3CDTF/DCTERMS.available" office:date-value="2013-04-0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uitvoeren van waterhuishoudkundige werkzaamheden ten behoeve van het bouwrijp maken voor de uitbreiding van Tichelrijt II ter hoogte van De Slof, Daniëlsweg en Kanaaldijk Zuid te Dongen.</text:h>
      </text:section>
      <text:section text:style-name="tekst" text:name="id_1_1_1_1"/>
      <text:p text:style-name="dagtekening"><text:span text:style-name="plaats">Aanvraag ontvangen op 25 maart 2013 met registratienummer 13.ZK02927, voor het uitvoeren van waterhuishoudkundige werkzaamheden ten behoeve van het bouwrijp maken voor de uitbreiding van Tichelrijt II ter hoogte van De Slof, Daniëlsweg en Kanaaldijk Zuid te Dongen.</text:span><text:s/></text:p>
      <text:p text:style-name="dagtekening"><text:span text:style-name="plaats"> Breda, 27 maart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uitvoeren van waterhuishoudkundige werkzaamheden ten behoeve van het bouwrijp maken voor de uitbreiding van Tichelrijt II ter hoogte van De Slof, Daniëlsweg en Kanaaldijk Zuid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2-04-2013</meta:user-defined>
    <meta:user-defined meta:name="OVERHEIDop.publicationIssue">154</meta:user-defined>
    <meta:user-defined meta:name="OVERHEIDop.WsbID/DC.identifier">wsb-2013-15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4048 403063</meta:user-defined>
    <meta:user-defined meta:name="OVERHEID.Organisatietype/OVERHEID.organisationType">waterschap</meta:user-defined>
    <meta:user-defined meta:name="OVERHEID.Informatietype/DC.type">officiële publicatie</meta:user-defined>
    <dc:language>nl</dc:language>
    <meta:user-defined meta:name="OVERHEIDop.woonplaats">Dongen</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3-25</meta:user-defined>
    <meta:user-defined meta:name="xs:date/OVERHEIDop.einddatum">2013-04-22</meta:user-defined>
    <meta:user-defined meta:name="OVERHEIDop.versieInformatie"/>
  </office:meta>
</office:document-meta>
</file>