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153" office:value-type="string" text:name="OVERHEIDop.publicationIssue"/>
        <text:user-field-decl office:value-type="date" text:name="DCTERMS.W3CDTF/DCTERMS.available" office:date-value="2013-04-02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aanleggen van 2 dammen met duiker aan de Doornbosseweg te Kruisland.</text:h>
      </text:section>
      <text:section text:style-name="tekst" text:name="id_1_1_1_1"/>
      <text:p text:style-name="dagtekening"><text:span text:style-name="plaats">Aanvraag ontvangen op 25 maart 2013 met registratienummer 13.ZK02924, voor</text:span><text:s/> het aanleggen van 2 dammen met duiker in een categorie A en B oppervlaktewaterlichamen aan de Doornbosseweg te Kruisland.</text:p>
      <text:p text:style-name="dagtekening"><text:span text:style-name="plaats"> Breda, 27 maart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aanleggen van 2 dammen met duiker aan de Doornbosseweg te Kruisla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2-04-2013</meta:user-defined>
    <meta:user-defined meta:name="OVERHEIDop.publicationIssue">153</meta:user-defined>
    <meta:user-defined meta:name="OVERHEIDop.WsbID/DC.identifier">wsb-2013-153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85312 397957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56SP 7</meta:user-defined>
    <meta:user-defined meta:name="OVERHEIDop.woonplaats">Kruisland</meta:user-defined>
    <meta:user-defined meta:name="OVERHEIDop.straatnaam">Doornboss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3-25</meta:user-defined>
    <meta:user-defined meta:name="xs:date/OVERHEIDop.einddatum">2013-04-22</meta:user-defined>
    <meta:user-defined meta:name="OVERHEIDop.versieInformatie"/>
  </office:meta>
</office:document-meta>
</file>