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2" office:value-type="string" text:name="OVERHEIDop.publicationIssue"/>
        <text:user-field-decl office:value-type="date" text:name="DCTERMS.W3CDTF/DCTERMS.available" office:date-value="2013-04-02"/>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21 Reeuwijk</text:h>
      </text:section>
      <text:section text:style-name="tekst" text:name="id_1_1_1_1">
        <text:p text:style-name="al-first">Het hoogheemraadschap van Rijnland heeft op 25 maart 2013 een vergunning verleend aan gemeente Bodegraven-Reeuwijk voor het verwijderen van een ophaalbrug en het op die plaats maken en hebben van een vaste brug in de kernzone van een primaire watergang van de Polder Reeuwijk en Sluipwijk in de Fokkerstraat ter hoogte van de Nieuwdorperweg in Reeuwijk-Brug in de gemeente Bodegraven-Reeuwijk.</text:p>
        <text:p text:style-name="al"/>
        <text:p text:style-name="al">De stukken liggen tot en met 8 me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B.C.M. Jonckbloedt van de afdeling Plantoetsing en Vergunningverlening, telefoon 071-3063491.</text:p>
        <text:p text:style-name="al"/>
      </text:section>
      <text:p text:style-name="dagtekening"><text:span text:style-name="plaats">Leiden, 25 maart 2013</text:span><text:s/></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21 Reeu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2-04-2013</meta:user-defined>
    <meta:user-defined meta:name="OVERHEIDop.publicationIssue">152</meta:user-defined>
    <meta:user-defined meta:name="OVERHEIDop.WsbID/DC.identifier">wsb-2013-15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9265 4506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ER 4</meta:user-defined>
    <meta:user-defined meta:name="OVERHEIDop.woonplaats">Reeuwijk</meta:user-defined>
    <meta:user-defined meta:name="OVERHEIDop.straatnaam">Fokker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3-28</meta:user-defined>
    <meta:user-defined meta:name="xs:date/OVERHEIDop.einddatum">2013-05-08</meta:user-defined>
    <meta:user-defined meta:name="OVERHEIDop.versieInformatie"/>
  </office:meta>
</office:document-meta>
</file>