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50" office:value-type="string" text:name="OVERHEIDop.publicationIssue"/>
        <text:user-field-decl office:value-type="date" text:name="DCTERMS.W3CDTF/DCTERMS.available" office:date-value="2013-04-02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lozen van hemelwater afkomstig van een verhard ten behoeve van realisatie Mc Gregor aan de Hilststraat te Waalwijk.</text:h>
      </text:section>
      <text:section text:style-name="tekst" text:name="id_1_1_1_1"/>
      <text:p text:style-name="dagtekening"><text:span text:style-name="plaats">Aanvraag ontvangen op 7 maart 2013 met registratienummer 13.ZK02922, voor het lozen van hemelwater afkomstig van een verhard oppervlak groter dan 2000m2 op een categorie A oppervlaktewaterlichaam ten behoeve van realisatie Mc Gregor aan de Hilststraat te Waalwijk.</text:span><text:s/></text:p>
      <text:p text:style-name="dagtekening"><text:span text:style-name="plaats"> Breda, 27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lozen van hemelwater afkomstig van een verhard ten behoeve van realisatie Mc Gregor aan de Hilststraat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2-04-2013</meta:user-defined>
    <meta:user-defined meta:name="OVERHEIDop.publicationIssue">150</meta:user-defined>
    <meta:user-defined meta:name="OVERHEIDop.WsbID/DC.identifier">wsb-2013-15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30526 4129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45RK 21</meta:user-defined>
    <meta:user-defined meta:name="OVERHEIDop.woonplaats">Waalwijk</meta:user-defined>
    <meta:user-defined meta:name="OVERHEIDop.straatnaam">Van Hilst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7</meta:user-defined>
    <meta:user-defined meta:name="xs:date/OVERHEIDop.einddatum">2013-04-17</meta:user-defined>
    <meta:user-defined meta:name="OVERHEIDop.versieInformatie"/>
  </office:meta>
</office:document-meta>
</file>