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5"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43 ingevolge de Keur waterschap Brabantse Delta ter hoogte van de Hondseindsebaan te Ulicoten.</text:h>
      </text:section>
      <text:section text:style-name="tekst" text:name="id_1_1_1_1">
        <text:p text:style-name="al-first">Besluitnummer 13UT002443, bekend gemaakt op 4 maart 2013 verleend voor het het aanleggen van 3 dammen met duiker in een categorie B oppervlaktewaterlichaam, het aanleggen van een overkluizing in een categorie B oppervlaktewaterlichaam en het verbreden van een dam met duiker in een categorie C oppervlaktewaterlichaam ter hoogte van de Hondseindsebaan te Ulicoten.</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43 ingevolge de Keur waterschap Brabantse Delta ter hoogte van de Hondseindsebaan te Ulicot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5</meta:user-defined>
    <meta:user-defined meta:name="OVERHEIDop.WsbID/DC.identifier">wsb-2013-1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9077 386168</meta:user-defined>
    <meta:user-defined meta:name="OVERHEID.Organisatietype/OVERHEID.organisationType">waterschap</meta:user-defined>
    <meta:user-defined meta:name="OVERHEID.Informatietype/DC.type">officiële publicatie</meta:user-defined>
    <dc:language>nl</dc:language>
    <meta:user-defined meta:name="OVERHEIDop.woonplaats">Ulicot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4</meta:user-defined>
    <meta:user-defined meta:name="xs:date/OVERHEIDop.einddatum">2013-04-15</meta:user-defined>
    <meta:user-defined meta:name="OVERHEIDop.externeBijlage">exb-2013-4531</meta:user-defined>
    <meta:user-defined meta:name="OVERHEIDop.versieInformatie"/>
  </office:meta>
</office:document-meta>
</file>