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47" office:value-type="string" text:name="OVERHEIDop.publicationIssue"/>
        <text:user-field-decl office:value-type="date" text:name="DCTERMS.W3CDTF/DCTERMS.available" office:date-value="2013-03-27"/>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2996 ingevolge de Keur waterschap Brabantse Delta aanleggen brug en ophogen maaiveld ter hoogte van de Gelrelaan 7 en 9 te Waalwijk.</text:h>
      </text:section>
      <text:section text:style-name="tekst" text:name="id_1_1_1_1">
        <text:p text:style-name="al-first">Besluitnummer 13UT002996, bekend gemaakt op 22 maart 2013 verleend voor het aanleggen van een brug over een categorie A oppervlaktewaterlichaam en het plaatselijk ophogen van het maaiveld nabij aan te leggen brug ter hoogte van de Gelrelaan 7 en 9 te Waalwijk.</text:p>
        <text:p text:style-name="al"/>
        <text:p text:style-name="al">Voor meer informatie kunt u contact opnemen met afdeling plantoetsing &amp; vergunningen, bereikbaar via telefoonnummer 076 564 13 45.</text:p>
        <text:p text:style-name="al"/>
        <text:p text:style-name="al"><text:span text:style-name="nadruk-vet"><text:span text:style-name="nadruk-vet">Bezwaarmogelijkheden met betrekking tot het besluit</text:span></text:span></text:p>
        <text:p text:style-name="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Het bezwaarschrift moet de volgende inhoud hebben:<text:span text:style-name="nadruk-vet"/></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al">Is bezwaar de juiste aanpak voor uw probleem? </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al"> </text:p>
        <text:p text:style-name="al"/>
        <text:p text:style-name="al"/>
      </text:section>
      <text:p text:style-name="dagtekening"><text:span text:style-name="plaats">Breda, </text:span><text:s/>22 maart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2996 ingevolge de Keur waterschap Brabantse Delta aanleggen brug en ophogen maaiveld ter hoogte van de Gelrelaan 7 en 9 te Waalwijk.</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7-03-2013</meta:user-defined>
    <meta:user-defined meta:name="OVERHEIDop.publicationIssue">147</meta:user-defined>
    <meta:user-defined meta:name="OVERHEIDop.WsbID/DC.identifier">wsb-2013-14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33377 40988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44CP 9</meta:user-defined>
    <meta:user-defined meta:name="OVERHEIDop.woonplaats">Waalwijk</meta:user-defined>
    <meta:user-defined meta:name="OVERHEIDop.straatnaam">Gelrelaan</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3-22</meta:user-defined>
    <meta:user-defined meta:name="xs:date/OVERHEIDop.einddatum">2013-05-03</meta:user-defined>
    <meta:user-defined meta:name="OVERHEIDop.externeBijlage">exb-2013-4765</meta:user-defined>
    <meta:user-defined meta:name="OVERHEIDop.versieInformatie"/>
  </office:meta>
</office:document-meta>
</file>