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46"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011 ingevolge de Keur waterschap Brabantse Delta verlengen dam met duiker ter hoogte van de Oude Haven te Fijnaart.</text:h>
      </text:section>
      <text:section text:style-name="tekst" text:name="id_1_1_1_1">
        <text:p text:style-name="al-first">Besluitnummer 13UT003011, bekend gemaakt op 22 maart 2013 verleend voor het verlengen van een bestaande dam met duiker in een categorie A oppervlaktewaterlichaam ter hoogte van de Oude Haven te Fijnaart.</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2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011 ingevolge de Keur waterschap Brabantse Delta verlengen dam met duiker ter hoogte van de Oude Haven te Fijnaar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46</meta:user-defined>
    <meta:user-defined meta:name="OVERHEIDop.WsbID/DC.identifier">wsb-2013-14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1671 4039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M 2a</meta:user-defined>
    <meta:user-defined meta:name="OVERHEIDop.woonplaats">Fijnaart</meta:user-defined>
    <meta:user-defined meta:name="OVERHEIDop.straatnaam">Oude Appelaa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2</meta:user-defined>
    <meta:user-defined meta:name="xs:date/OVERHEIDop.einddatum">2013-05-03</meta:user-defined>
    <meta:user-defined meta:name="OVERHEIDop.externeBijlage">exb-2013-4764</meta:user-defined>
    <meta:user-defined meta:name="OVERHEIDop.versieInformatie"/>
  </office:meta>
</office:document-meta>
</file>