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4"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384 ingevolge de Keur waterschap Brabantse Delta ter hoogte van de Middenweg/Moerdijkje te Breda gelegen in volledig beschermd gebied</text:h>
      </text:section>
      <text:section text:style-name="tekst" text:name="id_1_1_1_1">
        <text:p text:style-name="al-first">Besluitnummer 13UT002384, bekend gemaakt op 1 maart 2013 verleend voor het het herprofileren van categorie C oppervlaktewaterlichamen, het uitmaaien van categorie B oppervlaktewaterlichamen en het aanbrengen van kopakkerbuizen voor de ontwatering van percelen ter hoogte van de Middenweg/Moerdijkje te Breda gelegen in volledig beschermd gebied.</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384 ingevolge de Keur waterschap Brabantse Delta ter hoogte van de Middenweg/Moerdijkje te Breda gelegen in volledig beschermd gebie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4</meta:user-defined>
    <meta:user-defined meta:name="OVERHEIDop.WsbID/DC.identifier">wsb-2013-1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51307 457608</meta:user-defined>
    <meta:user-defined meta:name="OVERHEID.EPSG28992/DC.spatial">108562 401049</meta:user-defined>
    <meta:user-defined meta:name="OVERHEID.EPSG28992/DC.spatial">113478 404043</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PostcodeHuisnummer/OVERHEIDop.postcodeHuisnummer">4841RP 21</meta:user-defined>
    <meta:user-defined meta:name="OVERHEIDop.woonplaats">Prinsenbeek</meta:user-defined>
    <meta:user-defined meta:name="OVERHEIDop.straatnaam">Middenweg</meta:user-defined>
    <meta:user-defined meta:name="OVERHEIDop.woonplaats">Teteringen</meta:user-defined>
    <meta:user-defined meta:name="OVERHEIDop.straatnaam">Midd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1</meta:user-defined>
    <meta:user-defined meta:name="xs:date/OVERHEIDop.einddatum">2013-04-12</meta:user-defined>
    <meta:user-defined meta:name="OVERHEIDop.externeBijlage">exb-2013-4530</meta:user-defined>
    <meta:user-defined meta:name="OVERHEIDop.versieInformatie"/>
  </office:meta>
</office:document-meta>
</file>