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38" office:value-type="string" text:name="OVERHEIDop.publicationIssue"/>
        <text:user-field-decl office:value-type="date" text:name="DCTERMS.W3CDTF/DCTERMS.available" office:date-value="2013-03-2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Jaarrekening 2012</text:h>
      </text:section>
      <text:section text:style-name="tekst" text:name="id_1_1_1_1">
        <text:p text:style-name="al-first">Het ontwerp van de Jaarrekening 2012 van het hoogheemraadschap van Rijnland ligt van 25 maart 2013  tot en met 7 april 2013, op werkdagen tijdens kantooruren, ter inzage bij het hoogheemraadschap van Rijnland, Archimedesweg 1, 2333 CM Leiden. Of op www.rijnland.net/terinzage</text:p>
        <text:p text:style-name="al"/>
        <text:p text:style-name="al">Belanghebbenden kunnen tijdens de termijn van inzage hun bedenkingen tegen het ontwerp schriftelijk indienen bij de Verenigde Vergadering van het hoogheemraadschap van Rijnland, Postbus 156, 2300 AD Leiden.</text:p>
        <text:p text:style-name="al"/>
        <text:p text:style-name="al">De Verenigde Vergadering behandelt op woensdag 24 april 2013 in een openbare zitting het ontwerp Jaarrekening 2012</text:p>
        <text:p text:style-name="al"/>
      </text:section>
      <text:p text:style-name="dagtekening"><text:span text:style-name="plaats">Leiden, 25 maart 2013</text:span><text:s/></text:p>
      <text:section text:style-name="ondertekening" text:name="id_1_1_1_2">
        <text:p text:style-name="functie"/>
        <text:p text:style-name="deze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arrekening 20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6-03-2013</meta:user-defined>
    <meta:user-defined meta:name="OVERHEIDop.publicationIssue">138</meta:user-defined>
    <meta:user-defined meta:name="OVERHEIDop.WsbID/DC.identifier">wsb-2013-138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EPSG28992/DC.spatial">91994 4644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3CM 1</meta:user-defined>
    <meta:user-defined meta:name="OVERHEIDop.woonplaats">Leiden</meta:user-defined>
    <meta:user-defined meta:name="OVERHEIDop.straatnaam">Archimedesweg</meta:user-defined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xs:date/OVERHEIDop.startdatum">2013-03-25</meta:user-defined>
    <meta:user-defined meta:name="xs:date/OVERHEIDop.einddatum">2013-04-07</meta:user-defined>
    <meta:user-defined meta:name="OVERHEIDop.versieInformatie"/>
  </office:meta>
</office:document-meta>
</file>