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37" office:value-type="string" text:name="OVERHEIDop.publicationIssue"/>
        <text:user-field-decl office:value-type="date" text:name="DCTERMS.W3CDTF/DCTERMS.available" office:date-value="2013-03-27"/>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aststelling definitief projectplan Waterwet Breevaart en Elfhoeven</text:h>
      </text:section>
      <text:section text:style-name="tekst" text:name="id_1_1_1_1">
        <text:p text:style-name="al-first">Dijkgraaf en hoogheemraden van het hoogheemraadschap van Rijnland hebben op 25 maart 2013 een projectplan voor Breevaart en Elfhoeven vastgesteld.</text:p>
        <text:p text:style-name="al"/>
        <text:p text:style-name="al">Het projectplan betreft het aanleggen en verbeteren van bijna 1,1 kilometer natuurvriendelijke oever in de Breevaart en de Plas Elfhoeven te Reeuwijk.</text:p>
        <text:p text:style-name="al"/>
        <text:p text:style-name="al">Het projectplan kan tijdens kantooruren van 27 maart 2013 tot en met 8 mei 2013 worden ingezien op het kantoorgebouw van Rijnland, Archimedesweg 1 te Leiden. Of op www.rijnland.net/terinzage</text:p>
        <text:p text:style-name="al"/>
        <text:p text:style-name="al">Belanghebbenden kunnen gedurende deze periode beroep instellen tegen het projectplan wanneer zij over het ontwerp-projectplan hun zienswijze naar voren hebben gebracht. U kunt een gemotiveerd beroepschrift indienen bij de Rechtbank 's-Gravenhage, postbus 20302, 2500 EH te Den Haag. Door het instellen van beroep wordt de werking van het projectplan niet geschorst. Door het indienen van een verzoek om een voorlopige voorziening kan verzocht worden om het projectplan wel te schorsen. U dient het verzoek in bij de Voorzieningenrechter van voornoemde rechtbank. Het is ook mogelijk digitaal beroep in te stellen of een verzoek om een voorlopige voorziening in te dienen via http://loket.rechtspraak.nl/bestuursrecht.</text:p>
        <text:p text:style-name="al"/>
      </text:section>
      <text:p text:style-name="dagtekening"><text:span text:style-name="plaats"/><text:s/>Leiden 27 maart 2013</text:p>
      <text:section text:style-name="ondertekening" text:name="id_1_1_1_2">
        <text:p text:style-name="functie"/>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definitief projectplan Waterwet Breevaart en Elfhoev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7-03-2013</meta:user-defined>
    <meta:user-defined meta:name="OVERHEIDop.publicationIssue">137</meta:user-defined>
    <meta:user-defined meta:name="OVERHEIDop.WsbID/DC.identifier">wsb-2013-137</meta:user-defined>
    <meta:user-defined meta:name="OVERHEID.Waterschap/DC.creator">Hoogheemraadschap van Rijnland</meta:user-defined>
    <meta:user-defined meta:name="OVERHEID.TaxonomieBeleidsagenda/OVERHEID.category">Natuur en milieu | Water</meta:user-defined>
    <meta:user-defined meta:name="OVERHEID.EPSG28992/DC.spatial">109243 449691</meta:user-defined>
    <meta:user-defined meta:name="OVERHEID.Organisatietype/OVERHEID.organisationType">waterschap</meta:user-defined>
    <meta:user-defined meta:name="OVERHEID.Informatietype/DC.type">officiële publicatie</meta:user-defined>
    <dc:language>nl</dc:language>
    <meta:user-defined meta:name="OVERHEIDop.woonplaats">Reeuwijk</meta:user-defined>
    <meta:user-defined meta:name="OVERHEIDop.straatnaam">Burgemeester Lucasselaan</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xs:date/OVERHEIDop.startdatum">2013-03-25</meta:user-defined>
    <meta:user-defined meta:name="xs:date/OVERHEIDop.einddatum">2013-05-08</meta:user-defined>
    <meta:user-defined meta:name="OVERHEIDop.versieInformatie"/>
  </office:meta>
</office:document-meta>
</file>