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127" office:value-type="string" text:name="OVERHEIDop.publicationIssue"/>
        <text:user-field-decl office:value-type="date" text:name="DCTERMS.W3CDTF/DCTERMS.available" office:date-value="2013-03-25"/>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2771 ingevolge de Keur waterschap Brabantse Delta aanleggen van een dam met duiker ter hoogte van de Hoge Dijk - Lage Ham te Dongen.</text:h>
      </text:section>
      <text:section text:style-name="tekst" text:name="id_1_1_1_1">
        <text:p text:style-name="al-first">Besluitnummer 13UT002771, bekend gemaakt op 20 maart 2013 verleend voor het aanleggen van een dam met duiker in een categorie A oppervlaktewaterlichaam tussen twee percelen gelegen ter hoogte van de Hoge Dijk - Lage Ham te Dongen.</text:p>
        <text:p text:style-name="al"/>
        <text:p text:style-name="al">De volledige tekst van de besluiten kunt u inzien (in pdf-formaat) door middel van de link die erbij staat.</text:p>
        <text:p text:style-name="al">Voor meer informatie kunt u contact opnemen met afdeling plantoetsing &amp; vergunningen, bereikbaar via telefoonnummer 076 564 13 45.</text:p>
        <text:p text:style-name="al"/>
        <text:p text:style-name="al"><text:span text:style-name="nadruk-vet">Bezwaarmogelijkheden met betrekking tot een besluit</text:span></text:p>
        <text:p text:style-name="al">Op grond van de Algemene wet bestuursrecht kunnen belanghebbenden tegen een besluit een bezwaarschrift indienen. De termijn voor het indienen van een bezwaarschrift is 6 weken, ingaande op de dag na de dag waarop dit besluit bekend is gemaakt. De datum van de bekendmaking staat in de lijst hierboven achter het besluitnummer. Het bezwaarschrift moet gericht zijn aan het dagelijks bestuur van waterschap Brabantse Delta, Postbus 5520, 4801 DZ Breda. Het bezwaarschrift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het nummer van de vergunning;</text:p>
          </text:list-item>
          <text:list-item>
            <text:number>4.</text:number>
            <text:p text:style-name="al-first">de reden(en) waarom u zich niet met het besluit kan verenigen;</text:p>
          </text:list-item>
          <text:list-item>
            <text:number>5.</text:number>
            <text:p text:style-name="al-first">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al"> </text:p>
        <text:p text:style-name="al"><text:span text:style-name="nadruk-vet">Is bezwaar de juiste aanpak voor uw probleem?</text:span></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Is de inhoud van het besluit duidelijk voor u en wat het concreet voor u betekent? Of heeft u behoefte aan toelichting?</text:p>
          </text:list-item>
          <text:list-item>
            <text:number>3.</text:number>
            <text:p text:style-name="al-first">Kloppen de gegevens over u in het besluit en heeft u alle gegevens verstrekt?</text:p>
          </text:list-item>
          <text:list-item>
            <text:number>4.</text:number>
            <text:p text:style-name="al-first">Vindt u dat de wijze waarop bij de besluitvorming met u of uw belangen is omgegaan niet correct is? Zo ja, wat wilt u hiermee doen?</text:p>
          </text:list-item>
          <text:list-item>
            <text:number>5.</text:number>
            <text:p text:style-name="al-first">Kunt u beoordelen of het besluit inhoudelijk juist is of niet? Of heeft u daarvoor meer informatie nodig?</text:p>
          </text:list-item>
          <text:list-item>
            <text:number>6.</text:number>
            <text:p text:style-name="al-first">Als u het besluit onjuist vindt, wat zijn dan uw argumenten?</text:p>
          </text:list-item>
          <text:list-item>
            <text:number>7.</text:number>
            <text:p text:style-name="al-first">Welk doel wilt u met uw bezwaar tegen het besluit bereiken? Wat verwacht u van het waterschap?</text:p>
          </text:list-item>
          <text:list-item>
            <text:number>8.</text:number>
            <text:p text:style-name="al-first">Weet u of u met uw bezwaar dit doel ook kunt bereiken?</text:p>
          </text:list-item>
        </text:list>
        <text:p text:style-name="al">Indien u naar aanleiding van bovenstaande nog vragen heeft, kunt u contact opnemen met de behandelend ambtenaar van het waterschap die in het briefhoofd horend bij het besluit vermeld is (zie de link naar de volledige tekst van het besluit). Ook indien u van plan bent om een bezwaarschrift in te dienen verzoeken wij u om contact op te nemen met het waterschap om te verkennen of het indienen van een bezwaar voor u de geschikte aanpak is.</text:p>
        <text:p text:style-name="al"> </text:p>
        <text:p text:style-name="al"><text:span text:style-name="nadruk-vet">Voorlopige voorziening</text:span></text:p>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omschrijving van het besluit en vermelding van het bestuursorgaan dat het besluit heeft genomen;</text:p>
          </text:list-item>
          <text:list-item>
            <text:number>4.</text:number>
            <text:p text:style-name="al-first">een afschrift van het bezwaarschrift en de gronden van het verzoek (reden spoedeisendheid);</text:p>
          </text:list-item>
          <text:list-item>
            <text:number>5.</text:number>
            <text:p text:style-name="al-first">zo mogelijk een kopie van het besluit waarop het bezwaarschrift betrekking heeft;</text:p>
          </text:list-item>
          <text:list-item>
            <text:number>6.</text:number>
            <text:p text:style-name="al-first">handtekening verzoeker.</text:p>
          </text:list-item>
        </text:list>
        <text:p text:style-name="al">U kunt ook digitaal een voorlopige voorziening indienen bij genoemde rechtbank via http://loket.rechtspraak.nl/bestuur. Daarvoor moet u wel beschikken over een elektronische handtekening (DigiD). Kijk op de genoemde site voor de precieze voorwaarden. Voor het behandelen van een verzoek om een voorlopige voorziening wordt een bedrag aan griffierecht geheven.</text:p>
        <text:p text:style-name="al"> </text:p>
        <text:p text:style-name="al"/>
        <text:p text:style-name="al"/>
      </text:section>
      <text:p text:style-name="dagtekening"><text:span text:style-name="plaats">Breda, </text:span><text:s/>20 maart 2013</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2771 ingevolge de Keur waterschap Brabantse Delta aanleggen van een dam met duiker ter hoogte van de Hoge Dijk - Lage Ham te Dongen.</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25-03-2013</meta:user-defined>
    <meta:user-defined meta:name="OVERHEIDop.publicationIssue">127</meta:user-defined>
    <meta:user-defined meta:name="OVERHEIDop.WsbID/DC.identifier">wsb-2013-127</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123120 405809</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5102AB 151</meta:user-defined>
    <meta:user-defined meta:name="OVERHEIDop.woonplaats">Dongen</meta:user-defined>
    <meta:user-defined meta:name="OVERHEIDop.straatnaam">Lage Ham</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3-20</meta:user-defined>
    <meta:user-defined meta:name="xs:date/OVERHEIDop.einddatum">2013-05-01</meta:user-defined>
    <meta:user-defined meta:name="OVERHEIDop.externeBijlage">exb-2013-4715</meta:user-defined>
    <meta:user-defined meta:name="OVERHEIDop.versieInformatie"/>
  </office:meta>
</office:document-meta>
</file>