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26" office:value-type="string" text:name="OVERHEIDop.publicationIssue"/>
        <text:user-field-decl office:value-type="date" text:name="DCTERMS.W3CDTF/DCTERMS.available" office:date-value="2013-03-25"/>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911 ingevolge de Keur waterschap Brabantse Delta aanleggen van een LS-kabel ter hoogte van de Gastelsedijk Zuid 8a en 10 te Oud-Gastel.</text:h>
      </text:section>
      <text:section text:style-name="tekst" text:name="id_1_1_1_1">
        <text:p text:style-name="al-first">Besluitnummer 13UT002911, bekend gemaakt op 20 maart 2013 verleend voor het aanleggen, hebben en onderhouden van een LS-kabel ter hoogte van de Gastelsedijk Zuid 8a en 10 te Oud-Gastel.</text:p>
        <text:p text:style-name="al"/>
        <text:p text:style-name="al">De volledige tekst van de besluiten kunt u inzien (in pdf-formaat) door middel van de link die erbij staat.</text:p>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 voorziening</text:span></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p text:style-name="al"/>
      </text:section>
      <text:p text:style-name="dagtekening"><text:span text:style-name="plaats">Breda, </text:span><text:s/>20 maart 2013</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911 ingevolge de Keur waterschap Brabantse Delta aanleggen van een LS-kabel ter hoogte van de Gastelsedijk Zuid 8a en 10 te Oud-Gastel.</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5-03-2013</meta:user-defined>
    <meta:user-defined meta:name="OVERHEIDop.publicationIssue">126</meta:user-defined>
    <meta:user-defined meta:name="OVERHEIDop.WsbID/DC.identifier">wsb-2013-12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9112 399374</meta:user-defined>
    <meta:user-defined meta:name="OVERHEID.Organisatietype/OVERHEID.organisationType">waterschap</meta:user-defined>
    <meta:user-defined meta:name="OVERHEID.Informatietype/DC.type">officiële publicatie</meta:user-defined>
    <dc:language>nl</dc:language>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20</meta:user-defined>
    <meta:user-defined meta:name="xs:date/OVERHEIDop.einddatum">2013-05-01</meta:user-defined>
    <meta:user-defined meta:name="OVERHEIDop.externeBijlage">exb-2013-4714</meta:user-defined>
    <meta:user-defined meta:name="OVERHEIDop.versieInformatie"/>
  </office:meta>
</office:document-meta>
</file>