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5"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31 ingevolge de Keur waterschap Brabantse Delta aanbrengen van een debietmeetpunt, bekabeling en een schakelkast langs het Mark-Vlietkanaal ter hoogte van de Commissaris van der Hartenbrug nabij Gastelsedijk Zuid 8 en 10 te Oud Gastel.</text:h>
      </text:section>
      <text:section text:style-name="tekst" text:name="id_1_1_1_1">
        <text:p text:style-name="al-first">Besluitnummer 13UT002931, bekend gemaakt op 20 maart 2013 verleend voor het aanbrengen van een debietmeetpunt, bekabeling en een schakelkast langs het Mark-Vlietkanaal ter hoogte van de Commissaris van der Hartenbrug nabij Gastelsedijk Zuid 8 en 10 te Oud Gastel.</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31 ingevolge de Keur waterschap Brabantse Delta aanbrengen van een debietmeetpunt, bekabeling en een schakelkast langs het Mark-Vlietkanaal ter hoogte van de Commissaris van der Hartenbrug nabij Gastelsedijk Zuid 8 en 10 te Oud Gaste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5</meta:user-defined>
    <meta:user-defined meta:name="OVERHEIDop.WsbID/DC.identifier">wsb-2013-1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9138 399361</meta:user-defined>
    <meta:user-defined meta:name="OVERHEID.Organisatietype/OVERHEID.organisationType">waterschap</meta:user-defined>
    <meta:user-defined meta:name="OVERHEID.Informatietype/DC.type">officiële publicatie</meta:user-defined>
    <dc:language>nl</dc:language>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12</meta:user-defined>
    <meta:user-defined meta:name="OVERHEIDop.versieInformatie"/>
  </office:meta>
</office:document-meta>
</file>