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4" office:value-type="string" text:name="OVERHEIDop.publicationIssue"/>
        <text:user-field-decl office:value-type="date" text:name="DCTERMS.W3CDTF/DCTERMS.available" office:date-value="2013-03-2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49 ingevolge de Keur waterschap Brabantse Delta overschrijden afmetingen scheepvaart op het traject Manderssluis - Betoncentrale "De Mark" van de Mark en Dintel.</text:h>
      </text:section>
      <text:section text:style-name="tekst" text:name="id_1_1_1_1">
        <text:p text:style-name="al-first">Besluitnummer 13UT002949, bekend gemaakt op 20 maart 2013 verleend voor het bevaren (overschrijding diepgang van 2,95 meter) van de Mark en Dintel (riviervak IV en VI) voor ms Calibra traject Manderssluis - Betoncentrale De Mark en retour op 20 maart 2013.</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20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49 ingevolge de Keur waterschap Brabantse Delta overschrijden afmetingen scheepvaart op het traject Manderssluis - Betoncentrale "De Mark" van de Mark en Dinte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3-2013</meta:user-defined>
    <meta:user-defined meta:name="OVERHEIDop.publicationIssue">124</meta:user-defined>
    <meta:user-defined meta:name="OVERHEIDop.WsbID/DC.identifier">wsb-2013-12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8561 404552</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0</meta:user-defined>
    <meta:user-defined meta:name="xs:date/OVERHEIDop.einddatum">2013-05-01</meta:user-defined>
    <meta:user-defined meta:name="OVERHEIDop.externeBijlage">exb-2013-4711</meta:user-defined>
    <meta:user-defined meta:name="OVERHEIDop.versieInformatie"/>
  </office:meta>
</office:document-meta>
</file>