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0" office:value-type="string" text:name="OVERHEIDop.publicationIssue"/>
        <text:user-field-decl office:value-type="date" text:name="DCTERMS.W3CDTF/DCTERMS.available" office:date-value="2013-03-2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04 ingevolge de Keur waterschap Brabantse Delta overschrijden afmetingen scheepvaart op het traject Sluis Roode Vaart Noord - Betoncentrale Wolst BV.</text:h>
      </text:section>
      <text:section text:style-name="tekst" text:name="id_1_1_1_1">
        <text:p text:style-name="al-first">Besluitnummer 13UT002904, bekend gemaakt op 19 maart 2013 verleend voor het bevaren (overschrijding lengte 59,08 meter en breedte 6,82 meter) Roode Vaart Noord naar betonmortelcentrale Wolst met M/S Ventjager voor 2013 en 2014.</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19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04 ingevolge de Keur waterschap Brabantse Delta overschrijden afmetingen scheepvaart op het traject Sluis Roode Vaart Noord - Betoncentrale Wolst BV.</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3-2013</meta:user-defined>
    <meta:user-defined meta:name="OVERHEIDop.publicationIssue">120</meta:user-defined>
    <meta:user-defined meta:name="OVERHEIDop.WsbID/DC.identifier">wsb-2013-12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771 410721</meta:user-defined>
    <meta:user-defined meta:name="OVERHEID.Organisatietype/OVERHEID.organisationType">waterschap</meta:user-defined>
    <meta:user-defined meta:name="OVERHEID.Informatietype/DC.type">officiële publicatie</meta:user-defined>
    <dc:language>nl</dc:language>
    <meta:user-defined meta:name="OVERHEIDop.woonplaats">Moerdijk</meta:user-defined>
    <meta:user-defined meta:name="OVERHEIDop.straatnaam">Slui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9</meta:user-defined>
    <meta:user-defined meta:name="xs:date/OVERHEIDop.einddatum">2013-04-30</meta:user-defined>
    <meta:user-defined meta:name="OVERHEIDop.externeBijlage">exb-2013-4699</meta:user-defined>
    <meta:user-defined meta:name="OVERHEIDop.versieInformatie"/>
  </office:meta>
</office:document-meta>
</file>