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18" office:value-type="string" text:name="OVERHEIDop.publicationIssue"/>
        <text:user-field-decl office:value-type="date" text:name="DCTERMS.W3CDTF/DCTERMS.available" office:date-value="2013-03-22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uitvoeren werkzaamheden ten behoeve van inrichten gronddepot nabij Klein Zwitserland 22 te Gilze.</text:h>
      </text:section>
      <text:section text:style-name="tekst" text:name="id_1_1_1_1"/>
      <text:p text:style-name="dagtekening"><text:span text:style-name="plaats">Aanvraag ontvangen op 19 maart 2013 met registratienummer 13.ZK02710, voor het verbreden van een dam met duiker in een categorie C oppervlaktewaterlichaam, het graven van categorie C oppervlaktewaterlichamen en het aanleggen van een vijver ten behoeve van inrichten gronddepot nabij Klein Zwitserland 22 te Gilze.</text:span><text:s/></text:p>
      <text:p text:style-name="dagtekening"><text:span text:style-name="plaats"> Breda, 20 maart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uitvoeren werkzaamheden ten behoeve van inrichten gronddepot nabij Klein Zwitserland 22 te Gilz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2-03-2013</meta:user-defined>
    <meta:user-defined meta:name="OVERHEIDop.publicationIssue">118</meta:user-defined>
    <meta:user-defined meta:name="OVERHEIDop.WsbID/DC.identifier">wsb-2013-118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23861 39642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126TA 12</meta:user-defined>
    <meta:user-defined meta:name="OVERHEIDop.woonplaats">Gilze</meta:user-defined>
    <meta:user-defined meta:name="OVERHEIDop.straatnaam">Klein Zwitserland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19</meta:user-defined>
    <meta:user-defined meta:name="xs:date/OVERHEIDop.einddatum">2013-04-16</meta:user-defined>
    <meta:user-defined meta:name="OVERHEIDop.versieInformatie"/>
  </office:meta>
</office:document-meta>
</file>