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17" office:value-type="string" text:name="OVERHEIDop.publicationIssue"/>
        <text:user-field-decl office:value-type="date" text:name="DCTERMS.W3CDTF/DCTERMS.available" office:date-value="2013-03-22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erlengen van een bestaande dam met duiker ter hoogte van de Westlands Langeweg 16 te Steenbergen.</text:h>
      </text:section>
      <text:section text:style-name="tekst" text:name="id_1_1_1_1"/>
      <text:p text:style-name="dagtekening"><text:span text:style-name="plaats">Aanvraag ontvangen op 18 maart 2013 met registratienummer 13.ZK02661, voor</text:span><text:s/> het verlengen van een bestaande dam met duiker ter hoogte van de Westlands Langeweg 16 te Steenbergen.</text:p>
      <text:p text:style-name="dagtekening"><text:span text:style-name="plaats"> Breda, 20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erlengen van een bestaande dam met duiker ter hoogte van de Westlands Langeweg 16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3-2013</meta:user-defined>
    <meta:user-defined meta:name="OVERHEIDop.publicationIssue">117</meta:user-defined>
    <meta:user-defined meta:name="OVERHEIDop.WsbID/DC.identifier">wsb-2013-11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79603 3988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1PD 16</meta:user-defined>
    <meta:user-defined meta:name="OVERHEIDop.woonplaats">Steenbergen</meta:user-defined>
    <meta:user-defined meta:name="OVERHEIDop.straatnaam">Westlandse Lan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8</meta:user-defined>
    <meta:user-defined meta:name="xs:date/OVERHEIDop.einddatum">2013-04-15</meta:user-defined>
    <meta:user-defined meta:name="OVERHEIDop.versieInformatie"/>
  </office:meta>
</office:document-meta>
</file>