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15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erlengen van een dam met duiker ter hoogte van de Eerste Kruisweg 1 te Standdaarbuiten.</text:h>
      </text:section>
      <text:section text:style-name="tekst" text:name="id_1_1_1_1"/>
      <text:p text:style-name="dagtekening"><text:span text:style-name="plaats">Aanvraag ontvangen op 17 maart 2013 met registratienummer 13.ZK02667, voor</text:span><text:s/> het verlengen van een dam met duiker ter hoogte van de Eerste Kruisweg 1 te Standdaarbuiten.</text:p>
      <text:p text:style-name="dagtekening"><text:span text:style-name="plaats"> Breda, 19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erlengen van een dam met duiker ter hoogte van de Eerste Kruisweg 1 te Standdaarbui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15</meta:user-defined>
    <meta:user-defined meta:name="OVERHEIDop.WsbID/DC.identifier">wsb-2013-11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5442 40348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58SC 1</meta:user-defined>
    <meta:user-defined meta:name="OVERHEIDop.woonplaats">Standdaarbuiten</meta:user-defined>
    <meta:user-defined meta:name="OVERHEIDop.straatnaam">Eerste Kruis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7</meta:user-defined>
    <meta:user-defined meta:name="xs:date/OVERHEIDop.einddatum">2013-04-14</meta:user-defined>
    <meta:user-defined meta:name="OVERHEIDop.versieInformatie"/>
  </office:meta>
</office:document-meta>
</file>