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13" office:value-type="string" text:name="OVERHEIDop.publicationIssue"/>
        <text:user-field-decl office:value-type="date" text:name="DCTERMS.W3CDTF/DCTERMS.available" office:date-value="2013-03-2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onttrekken van circa 63000 m3 oppervlaktewater (meer dan 100m3 per uur) in verband met het uitvoeren van een statische test voor de nieuwe opslagtank en het daarna met circa 700 m3 per uur lozen van het water in categorie A oppervlaktewaterlichaam het "Mark-Vlietkanaal" ter hoogte van de Noordzeedijk 113 te Dinteloord.</text:h>
      </text:section>
      <text:section text:style-name="tekst" text:name="id_1_1_1_1">
        <text:p text:style-name="al-first">Aanvraag ontvangen op 15 maart 2013 met registratienummer 13.ZK02610, voor het onttrekken van circa 63000 m3 oppervlaktewater (meer dan 100m3 per uur) in verband met het uitvoeren van een statische test voor de nieuwe opslagtank en het daarna met circa 700 m3 per uur lozen van het water in categorie A oppervlaktewaterlichaam het "Mark-Vlietkanaal" ter hoogte van de Noordzeedijk 113 te Dinteloord en het tijdelijk plaatsen van een pompinstallatie, een brandstoftank, een aanzuigleiding en een persleiding op een waterkering voor het onttrekken/lozen van water.</text:p>
        <text:p text:style-name="al"/>
        <text:p text:style-name="al">Breda, 19 maart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onttrekken van circa 63000 m3 oppervlaktewater (meer dan 100m3 per uur) in verband met het uitvoeren van een statische test voor de nieuwe opslagtank en het daarna met circa 700 m3 per uur lozen van het water in categorie A oppervlaktewaterlichaam het "Mark-Vlietkanaal" ter hoogte van de Noordzeedijk 113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1-03-2013</meta:user-defined>
    <meta:user-defined meta:name="OVERHEIDop.publicationIssue">113</meta:user-defined>
    <meta:user-defined meta:name="OVERHEIDop.WsbID/DC.identifier">wsb-2013-11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8461 4037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L 113 31</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3-15</meta:user-defined>
    <meta:user-defined meta:name="xs:date/OVERHEIDop.einddatum">2013-04-11</meta:user-defined>
    <meta:user-defined meta:name="OVERHEIDop.versieInformatie"/>
  </office:meta>
</office:document-meta>
</file>