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12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aanleggen van een vissteiger in een categorie A oppervlaktewaterlichaam ter hoogte van Vaartkant 4 te Drimmelen</text:h>
      </text:section>
      <text:section text:style-name="tekst" text:name="id_1_1_1_1">
        <text:p text:style-name="al-first">Aanvraag ontvangen op 15 maart 2013 met registratienummer 13.ZK02620, voor het aanleggen van een vissteiger in een categorie A oppervlaktewaterlichaam ter hoogte van Vaartkant 4 te Drimmelen.</text:p>
        <text:p text:style-name="al"/>
        <text:p text:style-name="al">Breda, 19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aanleggen van een vissteiger in een categorie A oppervlaktewaterlichaam ter hoogte van Vaartkant 4 te Drimm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12</meta:user-defined>
    <meta:user-defined meta:name="OVERHEIDop.WsbID/DC.identifier">wsb-2013-11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4503 4132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4BK 4</meta:user-defined>
    <meta:user-defined meta:name="OVERHEIDop.woonplaats">Drimmelen</meta:user-defined>
    <meta:user-defined meta:name="OVERHEIDop.straatnaam">Vaartkan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5</meta:user-defined>
    <meta:user-defined meta:name="xs:date/OVERHEIDop.einddatum">2013-04-11</meta:user-defined>
    <meta:user-defined meta:name="OVERHEIDop.versieInformatie"/>
  </office:meta>
</office:document-meta>
</file>