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11" office:value-type="string" text:name="OVERHEIDop.publicationIssue"/>
        <text:user-field-decl office:value-type="date" text:name="DCTERMS.W3CDTF/DCTERMS.available" office:date-value="2013-03-2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wijderen van bomen uit een waterkering, het verwijderen van een waterleiding uit een waterkering en het aanleggen van een waterleiding in de waterkering, in de onderhoudsstrook van een categorie A oppervlaktewaterlichaam en kruisend met categorie A en categorie B oppervlaktewaterlichamen ter hoogte van de Noordzeedijk te Dinteloord</text:h>
      </text:section>
      <text:section text:style-name="tekst" text:name="id_1_1_1_1">
        <text:p text:style-name="al-first">Aanvraag ontvangen op 15 maart 2013 met registratienummer 13.ZK02623, voor het verwijderen van bomen uit een waterkering, het verwijderen van een waterleiding uit een waterkering en het aanleggen van een waterleiding in de waterkering, in de onderhoudsstrook van een categorie A oppervlaktewaterlichaam en kruisend met categorie A en categorie B oppervlaktewaterlichamen ter hoogte van de Noordzeedijk te Dinteloord.</text:p>
        <text:p text:style-name="al"/>
        <text:p text:style-name="al">Breda, 19 maart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wijderen van bomen uit een waterkering, het verwijderen van een waterleiding uit een waterkering en het aanleggen van een waterleiding in de waterkering, in de onderhoudsstrook van een categorie A oppervlaktewaterlichaam en kruisend met categorie A en categorie B oppervlaktewaterlichamen ter hoogte van de Noordzeedijk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1-03-2013</meta:user-defined>
    <meta:user-defined meta:name="OVERHEIDop.publicationIssue">111</meta:user-defined>
    <meta:user-defined meta:name="OVERHEIDop.WsbID/DC.identifier">wsb-2013-1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106 4041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17</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3-15</meta:user-defined>
    <meta:user-defined meta:name="xs:date/OVERHEIDop.einddatum">2013-04-11</meta:user-defined>
    <meta:user-defined meta:name="OVERHEIDop.versieInformatie"/>
  </office:meta>
</office:document-meta>
</file>