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1"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221 ingevolge de Keur waterschap Brabantse Delta ter hoogte van Engels Dorp 28 te Kruisland</text:h>
      </text:section>
      <text:section text:style-name="tekst" text:name="id_1_1_1_1">
        <text:p text:style-name="al-first">Besluitnummer 13UT002221, bekend gemaakt op 26 februari 2013 verleend voor het het legaliseren van een hekwerk op de onderhoudsstrook van een categorie A oppervlaktewaterlichaam ter hoogte van Engels Dorp 28 te Kruisland.</text:p>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1. naam en adres indiener;</text:p>
          </text:list-item>
          <text:list-item>
            <text:number>2.</text:number>
            <text:p text:style-name="al-first">2. dagtekening;</text:p>
          </text:list-item>
          <text:list-item>
            <text:number>3.</text:number>
            <text:p text:style-name="al-first">3. het nummer van de vergunning;</text:p>
          </text:list-item>
          <text:list-item>
            <text:number>4.</text:number>
            <text:p text:style-name="al-first">4. de reden(en) waarom u zich niet met het besluit kan verenigen;</text:p>
          </text:list-item>
          <text:list-item>
            <text:number>5.</text:number>
            <text:p text:style-name="al-first">5.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1. Is het u voldoende duidelijk wat een bezwaarprocedure inhoudt?</text:p>
          </text:list-item>
          <text:list-item>
            <text:number>2.</text:number>
            <text:p text:style-name="al-first">2. Is de inhoud van het besluit duidelijk voor u en wat het concreet voor u betekent? Of heeft u behoefte aan toelichting?</text:p>
          </text:list-item>
          <text:list-item>
            <text:number>3.</text:number>
            <text:p text:style-name="al-first">3. Kloppen de gegevens over u in het besluit en heeft u alle gegevens verstrekt?</text:p>
          </text:list-item>
          <text:list-item>
            <text:number>4.</text:number>
            <text:p text:style-name="al-first">4. Vindt u dat de wijze waarop bij de besluitvorming met u of uw belangen is omgegaan niet correct is? Zo ja, wat wilt u hiermee doen?</text:p>
          </text:list-item>
          <text:list-item>
            <text:number>5.</text:number>
            <text:p text:style-name="al-first">5. Kunt u beoordelen of het besluit inhoudelijk juist is of niet? Of heeft u daarvoor meer informatie nodig?</text:p>
          </text:list-item>
          <text:list-item>
            <text:number>6.</text:number>
            <text:p text:style-name="al-first">6. Als u het besluit onjuist vindt, wat zijn dan uw argumenten?</text:p>
          </text:list-item>
          <text:list-item>
            <text:number>7.</text:number>
            <text:p text:style-name="al-first">7. Welk doel wilt u met uw bezwaar tegen het besluit bereiken? Wat verwacht u van het waterschap?</text:p>
          </text:list-item>
          <text:list-item>
            <text:number>8.</text:number>
            <text:p text:style-name="al-first">8. 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text:span text:style-name="nadruk-vet">Voorlopige</text:span> voorziening </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1. naam en adres indiener;</text:p>
          </text:list-item>
          <text:list-item>
            <text:number>2.</text:number>
            <text:p text:style-name="al-first">2. dagtekening;</text:p>
          </text:list-item>
          <text:list-item>
            <text:number>3.</text:number>
            <text:p text:style-name="al-first">3. omschrijving van het besluit en vermelding van het bestuursorgaan dat het besluit heeft genomen;</text:p>
          </text:list-item>
          <text:list-item>
            <text:number>4.</text:number>
            <text:p text:style-name="al-first">4. een afschrift van het bezwaarschrift en de gronden van het verzoek (reden spoedeisendheid);</text:p>
          </text:list-item>
          <text:list-item>
            <text:number>5.</text:number>
            <text:p text:style-name="al-first">5. zo mogelijk een kopie van het besluit waarop het bezwaarschrift betrekking heeft;</text:p>
          </text:list-item>
          <text:list-item>
            <text:number>6.</text:number>
            <text:p text:style-name="al-first">6. 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text:p text:style-name="dagtekening"><text:span text:style-name="plaats"/><text:s/>[datum ondertekening]</text:p>
      <text:section text:style-name="ondertekening" text:name="id_1_1_1_2">
        <text:p text:style-name="functie">Burgemeester en wethouders van [plaats],</text:p>
        <text:p text:style-name="deze">Namens deze:</text:p>
        <text:p text:style-name="naam"><text:span text:style-name="voornaam"> [voornaam] </text:span><text:span text:style-name="achternaam">[achternaam]</text:spa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221 ingevolge de Keur waterschap Brabantse Delta ter hoogte van Engels Dorp 28 te Kruislan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11</meta:user-defined>
    <meta:user-defined meta:name="OVERHEIDop.WsbID/DC.identifier">wsb-2013-11</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87282 39796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6AV 28</meta:user-defined>
    <meta:user-defined meta:name="OVERHEIDop.woonplaats">Kruisland</meta:user-defined>
    <meta:user-defined meta:name="OVERHEIDop.straatnaam">Engels Dorp</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2-26</meta:user-defined>
    <meta:user-defined meta:name="xs:date/OVERHEIDop.einddatum">2013-04-09</meta:user-defined>
    <meta:user-defined meta:name="OVERHEIDop.externeBijlage">exb-2013-4527</meta:user-defined>
    <meta:user-defined meta:name="OVERHEIDop.versieInformatie"/>
  </office:meta>
</office:document-meta>
</file>