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8" office:value-type="string" text:name="OVERHEIDop.publicationIssue"/>
        <text:user-field-decl office:value-type="date" text:name="DCTERMS.W3CDTF/DCTERMS.available" office:date-value="2013-03-2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795 ingevolge de Keur waterschap Brabantse Delta ter hoogte van de Korte Hoogstraat 1 te Molenschot.</text:h>
      </text:section>
      <text:section text:style-name="tekst" text:name="id_1_1_1_1">
        <text:p text:style-name="al-first">Besluitnummer 13UT002795, bekend gemaakt op 15 maart 2013 verleend voor het aanleggen van een retentievoorziening annex bluswatervoorziening, het wijzigen van een dam met duiker in een dichte dam (dempen), het aanleggen van een dam met duiker en het lozen van hemelwater afkomstig van verhard oppervlak groter dan 2000 m2 ter hoogte van de Korte Hoogstraat 1 te Molenschot.</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15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795 ingevolge de Keur waterschap Brabantse Delta ter hoogte van de Korte Hoogstraat 1 te Molenscho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1-03-2013</meta:user-defined>
    <meta:user-defined meta:name="OVERHEIDop.publicationIssue">108</meta:user-defined>
    <meta:user-defined meta:name="OVERHEIDop.WsbID/DC.identifier">wsb-2013-10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0805 39517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4RE 1</meta:user-defined>
    <meta:user-defined meta:name="OVERHEIDop.woonplaats">Gilze</meta:user-defined>
    <meta:user-defined meta:name="OVERHEIDop.straatnaam">Korte Hoo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5</meta:user-defined>
    <meta:user-defined meta:name="xs:date/OVERHEIDop.einddatum">2013-04-26</meta:user-defined>
    <meta:user-defined meta:name="OVERHEIDop.externeBijlage">exb-2013-4677</meta:user-defined>
    <meta:user-defined meta:name="OVERHEIDop.versieInformatie"/>
  </office:meta>
</office:document-meta>
</file>