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7" office:value-type="string" text:name="OVERHEIDop.publicationIssue"/>
        <text:user-field-decl office:value-type="date" text:name="DCTERMS.W3CDTF/DCTERMS.available" office:date-value="2013-03-21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bevaren Mark en Dintel naar betoncentrale De Mark met M/S Valibra voor 20 maart 2013.</text:h>
      </text:section>
      <text:section text:style-name="tekst" text:name="id_1_1_1_1"/>
      <text:p text:style-name="dagtekening"><text:span text:style-name="plaats">Aanvraag ontvangen op 18 maart 2013 met registratienummer 13.ZK02651, voor</text:span><text:s/> het bevaren (overschrijding diepgang van 2,95 meter) van de Mark en Dintel (riviervak IV en VI) voor ms Calibra traject Manderssluis - Betoncentrale De Mark en retour op 20 maart 2013.</text:p>
      <text:p text:style-name="dagtekening"><text:span text:style-name="plaats"> Breda, 19 maart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bevaren Mark en Dintel naar betoncentrale De Mark met M/S Valibra voor 20 maart 2013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1-03-2013</meta:user-defined>
    <meta:user-defined meta:name="OVERHEIDop.publicationIssue">107</meta:user-defined>
    <meta:user-defined meta:name="OVERHEIDop.WsbID/DC.identifier">wsb-2013-107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4804 40241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31TB 2</meta:user-defined>
    <meta:user-defined meta:name="OVERHEIDop.woonplaats">Oudenbosch</meta:user-defined>
    <meta:user-defined meta:name="OVERHEIDop.straatnaam">Oudlandse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18</meta:user-defined>
    <meta:user-defined meta:name="xs:date/OVERHEIDop.einddatum">2013-04-15</meta:user-defined>
    <meta:user-defined meta:name="OVERHEIDop.versieInformatie"/>
  </office:meta>
</office:document-meta>
</file>