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6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Achthuizen, gemeente Goeree-Overflakkee, Bommelsedijk</text:h>
      </text:section>
      <text:section text:style-name="tekst" text:name="id_1_1_1_1">
        <text:p text:style-name="al-first">Weigering vergunning D0021277 aan de gemeente Goeree-Overflakkee voor het vervangen van een gedeelte DWA-riool en het aanleggen van een HWA-riool, het uitvoeren van een reconstructie en het maken van een uitstroomvoorziening naar een watergang aan de Bommelsedijk te Achthuizen, gemeente Goeree-Overflakkee.</text:p>
      </text:section>
      <text:p text:style-name="dagtekening"><text:span text:style-name="plaats"/><text:s/>Ridderkerk, 13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huizen, gemeente Goeree-Overflakkee, Bommel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6</meta:user-defined>
    <meta:user-defined meta:name="OVERHEIDop.WsbID/DC.identifier">wsb-2013-10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8297 4116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6LD 39</meta:user-defined>
    <meta:user-defined meta:name="OVERHEIDop.woonplaats">Achthuizen</meta:user-defined>
    <meta:user-defined meta:name="OVERHEIDop.straatnaam">Bommel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3</meta:user-defined>
    <meta:user-defined meta:name="xs:date/OVERHEIDop.einddatum">2013-04-24</meta:user-defined>
    <meta:user-defined meta:name="OVERHEIDop.versieInformatie"/>
  </office:meta>
</office:document-meta>
</file>